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UnicodeMS" svg:font-family="ArialUnicodeMS" style:font-family-generic="roman" style:font-pitch="variable"/>
    <style:font-face style:name="BoschSansCond-Bold" svg:font-family="BoschSansCond-Bold" style:font-family-generic="roman" style:font-pitch="variable"/>
    <style:font-face style:name="BoschSansCond-Bold-Identity-H" svg:font-family="BoschSansCond-Bold-Identity-H" style:font-family-generic="roman" style:font-pitch="variable"/>
    <style:font-face style:name="BoschSansCond-Regular-Identity-H" svg:font-family="BoschSansCond-Regular-Identity-H" style:font-family-generic="roman" style:font-pitch="variable"/>
    <style:font-face style:name="Liberation Serif" svg:font-family="'Liberation Serif'" style:font-family-generic="roman" style:font-pitch="variable"/>
    <style:font-face style:name="Wingdings3" svg:font-family="Wingdings3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059cm" fo:margin-left="-0.088cm" fo:margin-top="0cm" fo:margin-bottom="0cm" table:align="left"/>
    </style:style>
    <style:style style:name="Table1.A" style:family="table-column">
      <style:table-column-properties style:column-width="1.455cm"/>
    </style:style>
    <style:style style:name="Table1.B" style:family="table-column">
      <style:table-column-properties style:column-width="1.429cm"/>
    </style:style>
    <style:style style:name="Table1.C" style:family="table-column">
      <style:table-column-properties style:column-width="0.91cm"/>
    </style:style>
    <style:style style:name="Table1.D" style:family="table-column">
      <style:table-column-properties style:column-width="0.545cm"/>
    </style:style>
    <style:style style:name="Table1.E" style:family="table-column">
      <style:table-column-properties style:column-width="1.72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88cm" fo:border="0.5pt solid #000000"/>
    </style:style>
    <style:style style:name="Table2" style:family="table">
      <style:table-properties style:width="6.112cm" fo:margin-left="-0.088cm" fo:margin-top="0cm" fo:margin-bottom="0cm" table:align="left"/>
    </style:style>
    <style:style style:name="Table2.A" style:family="table-column">
      <style:table-column-properties style:column-width="3.096cm"/>
    </style:style>
    <style:style style:name="Table2.B" style:family="table-column">
      <style:table-column-properties style:column-width="1.349cm"/>
    </style:style>
    <style:style style:name="Table2.C" style:family="table-column">
      <style:table-column-properties style:column-width="1.665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="0.088cm" fo:border="0.5pt solid #000000"/>
    </style:style>
    <style:style style:name="Table3" style:family="table">
      <style:table-properties style:width="4.789cm" fo:margin-left="-0.088cm" fo:margin-top="0cm" fo:margin-bottom="0cm" table:align="left"/>
    </style:style>
    <style:style style:name="Table3.A" style:family="table-column">
      <style:table-column-properties style:column-width="3.094cm"/>
    </style:style>
    <style:style style:name="Table3.B" style:family="table-column">
      <style:table-column-properties style:column-width="1.693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.088cm" fo:border="0.5pt solid #000000"/>
    </style:style>
    <style:style style:name="Table4" style:family="table">
      <style:table-properties style:width="4.815cm" fo:margin-left="-0.088cm" fo:margin-top="0cm" fo:margin-bottom="0cm" table:align="left"/>
    </style:style>
    <style:style style:name="Table4.A" style:family="table-column">
      <style:table-column-properties style:column-width="3.122cm"/>
    </style:style>
    <style:style style:name="Table4.B" style:family="table-column">
      <style:table-column-properties style:column-width="1.692cm"/>
    </style:style>
    <style:style style:name="Table4.1" style:family="table-row">
      <style:table-row-properties fo:keep-together="auto"/>
    </style:style>
    <style:style style:name="Table4.A1" style:family="table-cell">
      <style:table-cell-properties fo:padding="0.088cm" fo:border="0.5pt solid #000000"/>
    </style:style>
    <style:style style:name="P1" style:family="paragraph" style:parent-style-name="Standard">
      <style:paragraph-properties fo:text-align="justify" style:justify-single-word="false" fo:orphans="0" fo:widows="0">
        <style:tab-stops/>
      </style:paragraph-properties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orphans="0" fo:widows="0"/>
      <style:text-properties fo:color="#242021" loext:opacity="100%" style:font-name="BoschSansCond-Regular-Identity-H" fo:font-size="6.5pt" fo:font-style="normal" fo:font-weight="normal" style:letter-kerning="true" style:font-size-asian="6.5pt" style:font-style-asian="normal" style:font-weight-asian="normal"/>
    </style:style>
    <style:style style:name="T1" style:family="text">
      <style:text-properties style:font-name="BoschSansCond-Bold-Identity-H"/>
    </style:style>
    <style:style style:name="T2" style:family="text">
      <style:text-properties fo:color="#242021" loext:opacity="100%" style:font-name="BoschSansCond-Bold-Identity-H" fo:font-size="14pt" fo:font-style="normal" fo:font-weight="bold" style:font-size-asian="14pt" style:font-style-asian="normal" style:font-weight-asian="bold"/>
    </style:style>
    <style:style style:name="T3" style:family="text">
      <style:text-properties fo:color="#242021" loext:opacity="100%" style:font-name="BoschSansCond-Bold-Identity-H" fo:font-size="14pt" fo:font-style="normal" fo:font-weight="bold" style:letter-kerning="true" style:font-size-asian="14pt" style:font-style-asian="normal" style:font-weight-asian="bold"/>
    </style:style>
    <style:style style:name="T4" style:family="text">
      <style:text-properties fo:color="#242021" loext:opacity="100%" style:font-name="BoschSansCond-Bold-Identity-H" fo:font-size="12pt" fo:font-style="normal" fo:font-weight="bold" style:font-size-asian="12pt" style:font-style-asian="normal" style:font-weight-asian="bold"/>
    </style:style>
    <style:style style:name="T5" style:family="text">
      <style:text-properties fo:color="#242021" loext:opacity="100%" style:font-name="BoschSansCond-Bold-Identity-H" fo:font-size="12pt" fo:font-style="normal" fo:font-weight="bold" style:letter-kerning="true" style:font-size-asian="12pt" style:font-style-asian="normal" style:font-weight-asian="bold"/>
    </style:style>
    <style:style style:name="T6" style:family="text">
      <style:text-properties fo:color="#242021" loext:opacity="100%" style:font-name="BoschSansCond-Bold-Identity-H" fo:font-size="9pt" fo:font-style="normal" fo:font-weight="bold" style:font-size-asian="9pt" style:font-style-asian="normal" style:font-weight-asian="bold"/>
    </style:style>
    <style:style style:name="T7" style:family="text">
      <style:text-properties fo:color="#242021" loext:opacity="100%" style:font-name="BoschSansCond-Bold-Identity-H" fo:font-size="9pt" fo:font-style="normal" fo:font-weight="bold" style:letter-kerning="true" style:font-size-asian="9pt" style:font-style-asian="normal" style:font-weight-asian="bold"/>
    </style:style>
    <style:style style:name="T8" style:family="text">
      <style:text-properties fo:color="#242021" loext:opacity="100%" style:font-name="BoschSansCond-Bold-Identity-H" fo:font-size="10pt" fo:font-style="normal" fo:font-weight="bold" style:font-size-asian="10pt" style:font-style-asian="normal" style:font-weight-asian="bold"/>
    </style:style>
    <style:style style:name="T9" style:family="text">
      <style:text-properties fo:color="#242021" loext:opacity="100%" style:font-name="BoschSansCond-Bold-Identity-H" fo:font-size="10pt" fo:font-style="normal" fo:font-weight="bold" style:letter-kerning="true" style:font-size-asian="10pt" style:font-style-asian="normal" style:font-weight-asian="bold"/>
    </style:style>
    <style:style style:name="T10" style:family="text">
      <style:text-properties fo:color="#242021" loext:opacity="100%" style:font-name="BoschSansCond-Bold-Identity-H" fo:font-size="7.5pt" fo:font-style="normal" fo:font-weight="bold" style:font-size-asian="7.5pt" style:font-style-asian="normal" style:font-weight-asian="bold"/>
    </style:style>
    <style:style style:name="T11" style:family="text">
      <style:text-properties fo:color="#242021" loext:opacity="100%" style:font-name="BoschSansCond-Bold-Identity-H" fo:font-size="7.5pt" fo:font-style="normal" fo:font-weight="bold" style:letter-kerning="true" style:font-size-asian="7.5pt" style:font-style-asian="normal" style:font-weight-asian="bold"/>
    </style:style>
    <style:style style:name="T12" style:family="text">
      <style:text-properties fo:color="#242021" loext:opacity="100%" style:font-name="BoschSansCond-Bold-Identity-H" fo:font-size="6.5pt" fo:font-style="normal" fo:font-weight="bold" style:font-size-asian="6.5pt" style:font-style-asian="normal" style:font-weight-asian="bold"/>
    </style:style>
    <style:style style:name="T13" style:family="text">
      <style:text-properties fo:color="#242021" loext:opacity="100%" style:font-name="BoschSansCond-Bold-Identity-H" fo:font-size="6.5pt" fo:font-style="normal" fo:font-weight="bold" style:letter-kerning="true" style:font-size-asian="6.5pt" style:font-style-asian="normal" style:font-weight-asian="bold"/>
    </style:style>
    <style:style style:name="T14" style:family="text">
      <style:text-properties fo:color="#242021" loext:opacity="100%" style:font-name="BoschSansCond-Regular-Identity-H" fo:font-size="7.5pt" fo:font-style="normal" fo:font-weight="normal" style:font-size-asian="7.5pt" style:font-style-asian="normal" style:font-weight-asian="normal"/>
    </style:style>
    <style:style style:name="T15" style:family="text">
      <style:text-properties fo:color="#242021" loext:opacity="100%" style:font-name="BoschSansCond-Regular-Identity-H" fo:font-size="7.5pt" fo:font-style="normal" fo:font-weight="normal" style:letter-kerning="true" style:font-size-asian="7.5pt" style:font-style-asian="normal" style:font-weight-asian="normal"/>
    </style:style>
    <style:style style:name="T16" style:family="text">
      <style:text-properties fo:color="#242021" loext:opacity="100%" style:font-name="BoschSansCond-Regular-Identity-H" fo:font-size="6.5pt" fo:font-style="normal" fo:font-weight="normal" style:font-size-asian="6.5pt" style:font-style-asian="normal" style:font-weight-asian="normal"/>
    </style:style>
    <style:style style:name="T17" style:family="text">
      <style:text-properties fo:color="#242021" loext:opacity="100%" style:font-name="BoschSansCond-Regular-Identity-H" fo:font-size="6.5pt" fo:font-style="normal" fo:font-weight="normal" style:letter-kerning="true" style:font-size-asian="6.5pt" style:font-style-asian="normal" style:font-weight-asian="normal"/>
    </style:style>
    <style:style style:name="T18" style:family="text">
      <style:text-properties fo:color="#242021" loext:opacity="100%" style:font-name="BoschSansCond-Regular-Identity-H" fo:font-size="4.5pt" fo:font-style="normal" fo:font-weight="normal" style:font-size-asian="4.5pt" style:font-style-asian="normal" style:font-weight-asian="normal"/>
    </style:style>
    <style:style style:name="T19" style:family="text">
      <style:text-properties fo:color="#242021" loext:opacity="100%" style:font-name="BoschSansCond-Regular-Identity-H" fo:font-size="4.5pt" fo:font-style="normal" fo:font-weight="normal" style:letter-kerning="true" style:font-size-asian="4.5pt" style:font-style-asian="normal" style:font-weight-asian="normal"/>
    </style:style>
    <style:style style:name="T20" style:family="text">
      <style:text-properties fo:color="#242021" loext:opacity="100%" style:font-name="Wingdings3" fo:font-size="6pt" fo:font-style="normal" fo:font-weight="normal" style:font-size-asian="6pt" style:font-style-asian="normal" style:font-weight-asian="normal"/>
    </style:style>
    <style:style style:name="T21" style:family="text">
      <style:text-properties fo:color="#242021" loext:opacity="100%" style:font-name="Wingdings3" fo:font-size="6pt" fo:font-style="normal" fo:font-weight="normal" style:letter-kerning="true" style:font-size-asian="6pt" style:font-style-asian="normal" style:font-weight-asian="normal"/>
    </style:style>
    <style:style style:name="T22" style:family="text">
      <style:text-properties fo:color="#242021" loext:opacity="100%" style:font-name="ArialUnicodeMS" fo:font-size="7.5pt" fo:font-style="normal" fo:font-weight="normal" style:letter-kerning="true" style:font-size-asian="7.5pt" style:font-style-asian="normal" style:font-weight-asian="normal"/>
    </style:style>
    <style:style style:name="T23" style:family="text">
      <style:text-properties fo:color="#242021" loext:opacity="100%" style:font-name="BoschSansCond-Bold" fo:font-size="6pt" fo:font-style="normal" fo:font-weight="bold" style:letter-kerning="true" style:font-size-asian="6pt" style:font-style-asian="normal" style:font-weight-asian="bold"/>
    </style:style>
    <style:style style:name="T24" style:family="text">
      <style:text-properties fo:color="#ffffff" loext:opacity="100%" style:font-name="BoschSansCond-Bold-Identity-H" fo:font-size="7.5pt" fo:font-style="normal" fo:font-weight="bold" style:letter-kerning="true" style:font-size-asian="7.5pt" style:font-style-asian="normal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<text:s/></text:span><text:span text:style-name="T2">Eesti</text:span></text:p>
      <text:p text:style-name="Standard"><text:span text:style-name="T4">Ohutusnõuded</text:span></text:p>
      <text:p text:style-name="Standard"><text:span text:style-name="T6">Üldised ohutusnõuded elektriliste tööriistade</text:span></text:p>
      <text:p text:style-name="Standard"><text:span text:style-name="T6">kasutamisel</text:span></text:p>
      <text:p text:style-name="Standard"><text:span text:style-name="T8">HOIATUS </text:span><text:span text:style-name="T10">Lugege läbi kõik tööriistaga kaasas</text:span></text:p>
      <text:p text:style-name="Standard"><text:span text:style-name="T10">olevad ohutusnõuded ja juhised</text:span></text:p>
      <text:p text:style-name="Standard"><text:span text:style-name="T10">ning tutvuge kõigi jooniste ja spetsifikatsioonidega.</text:span></text:p>
      <text:p text:style-name="Standard"><text:span text:style-name="T14">Ohutusnõuete ja juhiste eiramise tagajärjeks võib olla</text:span></text:p>
      <text:p text:style-name="Standard"><text:span text:style-name="T14">elektrilöök, tulekahju ja/või rasked vigastused.</text:span></text:p>
      <text:p text:style-name="Standard"><text:span text:style-name="T10">Hoidke kõik ohutusnõuded ja juhised edasiseks</text:span></text:p>
      <text:p text:style-name="Standard"><text:span text:style-name="T10">kasutamiseks hoolikalt alles.</text:span></text:p>
      <text:p text:style-name="Standard"><text:span text:style-name="T14">Ohutusnõuetes sisalduv mõiste "elektriline tööriist" käib nii</text:span></text:p>
      <text:p text:style-name="Standard"><text:span text:style-name="T14">vooluvõrku ühendatud (juhtmega) elektriliste tööriistade kui</text:span></text:p>
      <text:p text:style-name="Standard"><text:span text:style-name="T14">ka akutoitega (juhtmeta) elektriliste tööriistade kohta.</text:span></text:p>
      <text:p text:style-name="Standard"><text:span text:style-name="T10">Ohutusnõuded tööpiirkonnas</text:span></text:p>
      <text:p text:style-name="Standard"><text:span text:style-name="T20">u </text:span><text:span text:style-name="T10">Hoidke tööpiirkond puhas ja hästi valgustatud.</text:span></text:p>
      <text:p text:style-name="Standard"><text:span text:style-name="T14">Korrastamata või valgustamata töökoht võib põhjustada</text:span></text:p>
      <text:p text:style-name="Standard"><text:span text:style-name="T14">õnnetusi.</text:span></text:p>
      <text:p text:style-name="Standard"><text:span text:style-name="T20">u </text:span><text:span text:style-name="T10">Ärge kasutage elektrilist tööriista plahvatusohtlikus</text:span></text:p>
      <text:p text:style-name="Standard"><text:span text:style-name="T10">keskkonnas, kus leidub tuleohtlikke vedelikke, gaase</text:span></text:p>
      <text:p text:style-name="Standard"><text:span text:style-name="T10">või tolmu. </text:span><text:span text:style-name="T14">Elektrilistest tööriistadest lööb sädemeid, mis</text:span></text:p>
      <text:p text:style-name="Standard"><text:span text:style-name="T14">võivad tolmu või aurud süüdata.</text:span></text:p>
      <text:p text:style-name="Standard"><text:span text:style-name="T20">u </text:span><text:span text:style-name="T10">Elektrilise tööriista kasutamise ajal hoidke lapsed ja</text:span></text:p>
      <text:p text:style-name="Standard"><text:span text:style-name="T10">teised inimesed töökohast eemal. </text:span><text:span text:style-name="T14">Kui teie tähelepanu</text:span></text:p>
      <text:p text:style-name="Standard"><text:span text:style-name="T14">juhitakse kõrvale, võib seade teie kontrolli alt väljuda.</text:span></text:p>
      <text:p text:style-name="Standard"><text:span text:style-name="T10">Elektriohutus</text:span></text:p>
      <text:p text:style-name="Standard"><text:span text:style-name="T20">u </text:span><text:span text:style-name="T10">Elektrilise tööriista pistik peab pistikupessa sobima.</text:span></text:p>
      <text:p text:style-name="Standard"><text:span text:style-name="T10">Pistiku kallal ei tohi teha mingeid muudatusi. Ärge</text:span></text:p>
      <text:p text:style-name="Standard"><text:span text:style-name="T10">kasutage kaitsemaandusega elektriliste tööriistade</text:span></text:p>
      <text:p text:style-name="Standard"><text:span text:style-name="T10">puhul adapterpistikuid. </text:span><text:span text:style-name="T14">Muutmata pistikud ja sobivad</text:span></text:p>
      <text:p text:style-name="Standard"><text:span text:style-name="T14">pistikupesad vähendavad elektrilöögi ohtu.</text:span></text:p>
      <text:p text:style-name="Standard"><text:span text:style-name="T20">u </text:span><text:span text:style-name="T10">Vältige kehalist kontakti maandatud pindadega,</text:span></text:p>
      <text:p text:style-name="Standard"><text:span text:style-name="T10">näiteks torude, radiaatorite, pliitide ja külmikutega.</text:span></text:p>
      <text:p text:style-name="Standard"><text:span text:style-name="T14">Kui Teie keha on maandatud, on elektrilöögi oht suurem.</text:span></text:p>
      <text:p text:style-name="Standard"><text:span text:style-name="T20">u </text:span><text:span text:style-name="T10">Kaitske elektrilist tööriista vihma ja niiskuse eest.</text:span></text:p>
      <text:p text:style-name="Standard"><text:span text:style-name="T14">Kui elektrilisse tööriista on sattunud vett, on elektrilöögi</text:span></text:p>
      <text:p text:style-name="Standard"><text:span text:style-name="T14">oht suurem.</text:span></text:p>
      <text:p text:style-name="Standard"><text:span text:style-name="T20">u </text:span><text:span text:style-name="T10">Ärge kasutage toitejuhet otstarbel, milleks see ei ole</text:span></text:p>
      <text:p text:style-name="Standard"><text:span text:style-name="T10">ette nähtud. Ärge kasutage toitejuhet elektrilise</text:span></text:p>
      <text:p text:style-name="Standard"><text:span text:style-name="T10">tööriista kandmiseks, ülesriputamiseks või pistiku</text:span></text:p>
      <text:p text:style-name="Standard"><text:span text:style-name="T10">pistikupesast väljatõmbamiseks. Kaitske toitejuhet</text:span></text:p>
      <text:p text:style-name="Standard"><text:span text:style-name="T10">kuumuse, õli, teravate servade ja seadme liikuvate</text:span></text:p>
      <text:p text:style-name="Standard"><text:span text:style-name="T10">osade eest. </text:span><text:span text:style-name="T14">Kahjustatud või keerduläinud toitejuhtmed</text:span></text:p>
      <text:p text:style-name="Standard"><text:span text:style-name="T14">suurendavad elektrilöögi ohtu.</text:span></text:p>
      <text:p text:style-name="Standard"><text:span text:style-name="T20">u </text:span><text:span text:style-name="T10">Kui töötate elektrilise tööriistaga vabas õhus,</text:span></text:p>
      <text:p text:style-name="Standard"><text:span text:style-name="T10">kasutage ainult pikendusjuhtmeid, mis on ette nähtud</text:span></text:p>
      <text:p text:style-name="Standard"><text:span text:style-name="T10">kasutamiseks ka välistingimustes. </text:span><text:span text:style-name="T14">Välistingimustes</text:span></text:p>
      <text:p text:style-name="Standard"><text:span text:style-name="T14">kasutamiseks sobiva pikendusjuhtme kasutamine</text:span></text:p>
      <text:p text:style-name="Standard"><text:span text:style-name="T14">vähendab elektrilöögi ohtu.</text:span></text:p>
      <text:p text:style-name="Standard"><text:span text:style-name="T20">u </text:span><text:span text:style-name="T10">Kui elektrilise tööriista kasutamine niiskes</text:span></text:p>
      <text:p text:style-name="Standard"><text:span text:style-name="T10">keskkonnas on vältimatu, kasutage</text:span></text:p>
      <text:p text:style-name="Standard"><text:span text:style-name="T10">rikkevoolukaitselülitit. </text:span><text:span text:style-name="T14">Rikkevoolukaitselüliti</text:span></text:p>
      <text:p text:style-name="Standard"><text:span text:style-name="T14">kasutamine vähendab elektrilöögi ohtu.</text:span></text:p>
      <text:p text:style-name="Standard"><text:span text:style-name="T10">Inimeste turvalisus</text:span></text:p>
      <text:p text:style-name="Standard"><text:span text:style-name="T20">u </text:span><text:span text:style-name="T10">Olge tähelepanelik, jälgige, mida teete, ning toimige</text:span></text:p>
      <text:p text:style-name="Standard"><text:span text:style-name="T10">elektrilise tööriistaga töötades kaalutletult. Ärge</text:span></text:p>
      <text:p text:style-name="Standard"><text:span text:style-name="T10">kasutage elektrilist tööriista, kui olete väsinud või</text:span></text:p>
      <text:p text:style-name="Standard"><text:span text:style-name="T10">uimastite, alkoholi või ravimite mõju all. </text:span><text:span text:style-name="T14">Hetkeline</text:span></text:p>
      <text:p text:style-name="Standard"><text:span text:style-name="T14">tähelepanematus seadme kasutamisel võib põhjustada</text:span></text:p>
      <text:p text:style-name="Standard"><text:span text:style-name="T14">tõsiseid vigastusi.</text:span></text:p>
      <text:p text:style-name="Standard"><text:span text:style-name="T20">u </text:span><text:span text:style-name="T10">Kandke isikukaitsevahendeid. Kandke alati</text:span></text:p>
      <text:p text:style-name="Standard"><text:span text:style-name="T10">kaitseprille. </text:span><text:span text:style-name="T14">Elektrilise tööriista tüübile ja kasutusalale</text:span></text:p>
      <text:p text:style-name="Standard"><text:span text:style-name="T14">vastavate isikukaitsevahendite, näiteks tolmumaski,</text:span></text:p>
      <text:p text:style-name="Standard"><text:span text:style-name="T14">libisemiskindlate turvajalatsite, kaitsekiivri või</text:span></text:p>
      <text:p text:style-name="Standard"><text:span text:style-name="T14">kuulmiskaitsevahendite kasutamine vähendab vigastuste</text:span></text:p>
      <text:p text:style-name="Standard"><text:span text:style-name="T14">ohtu.</text:span></text:p>
      <text:p text:style-name="Standard"><text:span text:style-name="T16">Bosch Power Tools 1 609 92A 7KY | (11.05.2022)</text:span></text:p>
      <text:p text:style-name="Standard"><text:span text:style-name="T10">216 </text:span><text:span text:style-name="T14">| Eesti</text:span></text:p>
      <text:p text:style-name="Standard"><text:span text:style-name="T20">u </text:span><text:span text:style-name="T10">Vältige elektrilise tööriista soovimatut käivitamist.</text:span></text:p>
      <text:p text:style-name="Standard"><text:span text:style-name="T10">Enne pistiku ühendamist pistikupessa, aku</text:span></text:p>
      <text:p text:style-name="Standard"><text:span text:style-name="T10">ühendamist seadme külge, seadme ülestõstmist ja</text:span></text:p>
      <text:p text:style-name="Standard"><text:span text:style-name="T10">kandmist veenduge, et elektriline tööriist on välja</text:span></text:p>
      <text:p text:style-name="Standard"><text:span text:style-name="T10">lülitatud. </text:span><text:span text:style-name="T14">Kui hoiate elektrilise tööriista kandmisel sõrme</text:span></text:p>
      <text:p text:style-name="Standard"><text:span text:style-name="T14">lülitil või ühendate vooluvõrku sisselülitatud seadme,</text:span></text:p>
      <text:p text:style-name="Standard"><text:span text:style-name="T14">võivad tagajärjeks olla õnnetused.</text:span></text:p>
      <text:p text:style-name="Standard"><text:span text:style-name="T20">u </text:span><text:span text:style-name="T10">Enne elektrilise tööriista sisselülitamist eemaldage</text:span></text:p>
      <text:p text:style-name="Standard"><text:span text:style-name="T10">tööriista küljest reguleerimis- ja mutrivõtmed.</text:span></text:p>
      <text:p text:style-name="Standard"><text:span text:style-name="T14">Seadme pöörleva osa küljes olev reguleerimis- või</text:span></text:p>
      <text:p text:style-name="Standard"><text:span text:style-name="T14">mutrivõti võib põhjustada vigastusi.</text:span></text:p>
      <text:p text:style-name="Standard"><text:span text:style-name="T20">u </text:span><text:span text:style-name="T10">Vältige ebatavalist tööasendit. Võtke stabiilne</text:span></text:p>
      <text:p text:style-name="Standard"><text:soft-page-break/><text:span text:style-name="T10">tööasend ja hoidke kogu aeg tasakaalu. </text:span><text:span text:style-name="T14">Nii saate</text:span></text:p>
      <text:p text:style-name="Standard"><text:span text:style-name="T14">elektrilist tööriista ootamatutes olukordades paremini</text:span></text:p>
      <text:p text:style-name="Standard"><text:span text:style-name="T14">kontrollida.</text:span></text:p>
      <text:p text:style-name="Standard"><text:span text:style-name="T20">u </text:span><text:span text:style-name="T10">Kandke sobivat rõivastust. Ärge kandke laiu riideid</text:span></text:p>
      <text:p text:style-name="Standard"><text:span text:style-name="T10">ega ehteid. Hoidke juuksed ja rõivad seadme</text:span></text:p>
      <text:p text:style-name="Standard"><text:span text:style-name="T10">liikuvatest osadest eemal. </text:span><text:span text:style-name="T14">Liiga avarad riided, ehted või</text:span></text:p>
      <text:p text:style-name="Standard"><text:span text:style-name="T14">pikad juuksed võivad sattuda seadme liikuvate osade</text:span></text:p>
      <text:p text:style-name="Standard"><text:span text:style-name="T14">vahele.</text:span></text:p>
      <text:p text:style-name="Standard"><text:span text:style-name="T20">u </text:span><text:span text:style-name="T10">Kui on võimalik paigaldada tolmueemaldus- ja</text:span></text:p>
      <text:p text:style-name="Standard"><text:span text:style-name="T10">tolmukogumisseadiseid, veenduge, et need on</text:span></text:p>
      <text:p text:style-name="Standard"><text:span text:style-name="T10">seadmega ühendatud ja et neid kasutatakse õigesti.</text:span></text:p>
      <text:p text:style-name="Standard"><text:span text:style-name="T14">Tolmueemaldusseadise kasutamine vähendab tolmust</text:span></text:p>
      <text:p text:style-name="Standard"><text:span text:style-name="T14">põhjustatud ohte.</text:span></text:p>
      <text:p text:style-name="Standard"><text:span text:style-name="T20">u </text:span><text:span text:style-name="T10">Ärge muutuge tööriista sagedasest kasutamisest</text:span></text:p>
      <text:p text:style-name="Standard"><text:span text:style-name="T10">hooletuks ja ärge eirake ohutusnõudeid. </text:span><text:span text:style-name="T14">Hooletus võib</text:span></text:p>
      <text:p text:style-name="Standard"><text:span text:style-name="T14">sekundi murdosa jooksul kaasa tuua raskeid vigastusi.</text:span></text:p>
      <text:p text:style-name="Standard"><text:span text:style-name="T10">Elektriliste tööriistade hoolikas käsitsemine ja</text:span></text:p>
      <text:p text:style-name="Standard"><text:span text:style-name="T10">kasutamine</text:span></text:p>
      <text:p text:style-name="Standard"><text:span text:style-name="T20">u </text:span><text:span text:style-name="T10">Ärge koormake seadet üle. Kasutage konkreetse töö</text:span></text:p>
      <text:p text:style-name="Standard"><text:span text:style-name="T10">tegemiseks ette nähtud elektrilist tööriista. </text:span><text:span text:style-name="T14">Sobiva</text:span></text:p>
      <text:p text:style-name="Standard"><text:span text:style-name="T14">elektrilise tööriistaga töötate ettenähtud jõudluspiirides</text:span></text:p>
      <text:p text:style-name="Standard"><text:span text:style-name="T14">efektiivsemalt ja ohutumalt.</text:span></text:p>
      <text:p text:style-name="Standard"><text:span text:style-name="T20">u </text:span><text:span text:style-name="T10">Ärge kasutage elektrilist tööriista, mida ei saa lülitist</text:span></text:p>
      <text:p text:style-name="Standard"><text:span text:style-name="T10">sisse ja välja lülitada. </text:span><text:span text:style-name="T14">Elektriline tööriist, mida ei ole</text:span></text:p>
      <text:p text:style-name="Standard"><text:span text:style-name="T14">enam võimalik lülitist sisse ja välja lülitada, on ohtlik ning</text:span></text:p>
      <text:p text:style-name="Standard"><text:span text:style-name="T14">tuleb parandada.</text:span></text:p>
      <text:p text:style-name="Standard"><text:span text:style-name="T20">u </text:span><text:span text:style-name="T10">Tõmmake pistik pistikupesast välja ja/või eemaldage</text:span></text:p>
      <text:p text:style-name="Standard"><text:span text:style-name="T10">seadmest aku, kui see on eemaldatav, enne seadme</text:span></text:p>
      <text:p text:style-name="Standard"><text:span text:style-name="T10">reguleerimist, tarvikute vahetamist ja seadme</text:span></text:p>
      <text:p text:style-name="Standard"><text:span text:style-name="T10">ärapanekut. </text:span><text:span text:style-name="T14">See ettevaatusabinõu väldib elektrilise</text:span></text:p>
      <text:p text:style-name="Standard"><text:span text:style-name="T14">tööriista soovimatut käivitamist.</text:span></text:p>
      <text:p text:style-name="Standard"><text:span text:style-name="T20">u </text:span><text:span text:style-name="T10">Kasutusvälisel ajal hoidke elektrilisi tööriistu lastele</text:span></text:p>
      <text:p text:style-name="Standard"><text:span text:style-name="T10">kättesaamatus kohas ja ärge laske seadet kasutada</text:span></text:p>
      <text:p text:style-name="Standard"><text:span text:style-name="T10">isikutel, kes seadet ei tunne või pole lugenud</text:span></text:p>
      <text:p text:style-name="Standard"><text:span text:style-name="T10">käesolevaid juhiseid. </text:span><text:span text:style-name="T14">Asjatundmatute isikute käes on</text:span></text:p>
      <text:p text:style-name="Standard"><text:span text:style-name="T14">elektrilised tööriistad ohtlikud.</text:span></text:p>
      <text:p text:style-name="Standard"><text:span text:style-name="T20">u </text:span><text:span text:style-name="T10">Hoolidage elektrilisi tööriistu ja tarvikuid</text:span></text:p>
      <text:p text:style-name="Standard"><text:span text:style-name="T10">nõuetekohaselt. Kontrollige, kas seadme liikuvad</text:span></text:p>
      <text:p text:style-name="Standard"><text:span text:style-name="T10">osad töötavad veatult ega kiildu kiini ning veenduge,</text:span></text:p>
      <text:p text:style-name="Standard"><text:span text:style-name="T10">et seadme detailid ei ole murdunud või kahjustatud</text:span></text:p>
      <text:p text:style-name="Standard"><text:span text:style-name="T10">määral, mis mõjutab seadme töökindlust. Laske</text:span></text:p>
      <text:p text:style-name="Standard"><text:span text:style-name="T10">kahjustatud detailid enne seadme kasutamist</text:span></text:p>
      <text:p text:style-name="Standard"><text:span text:style-name="T10">parandada. </text:span><text:span text:style-name="T14">Paljude õnnetuste põhjuseks on halvasti</text:span></text:p>
      <text:p text:style-name="Standard"><text:span text:style-name="T14">hooldatud elektrilised tööriistad.</text:span></text:p>
      <text:p text:style-name="Standard"><text:span text:style-name="T20">u </text:span><text:span text:style-name="T10">Hoidke lõiketarvikud teravad ja puhtad. </text:span><text:span text:style-name="T14">Hoolikalt</text:span></text:p>
      <text:p text:style-name="Standard"><text:span text:style-name="T14">hooldatud, teravate lõikeservadega lõiketarvikud</text:span></text:p>
      <text:p text:style-name="Standard"><text:span text:style-name="T14">kiilduvad harvemini kinni ja neid on lihtsam juhtida.</text:span></text:p>
      <text:p text:style-name="Standard"><text:span text:style-name="T20">u </text:span><text:span text:style-name="T10">Kasutage elektrilist tööriista, lisavarustust, tarvikuid</text:span></text:p>
      <text:p text:style-name="Standard"><text:span text:style-name="T10">jne vastavalt käesolevatele juhistele, võttes arvesse</text:span></text:p>
      <text:p text:style-name="Standard"><text:span text:style-name="T10">töötingimusi ja teostatava töö iseloomu. </text:span><text:span text:style-name="T14">Elektriliste</text:span></text:p>
      <text:p text:style-name="Standard"><text:span text:style-name="T14">tööriistade nõuetevastane kasutamine võib põhjustada</text:span></text:p>
      <text:p text:style-name="Standard"><text:span text:style-name="T14">ohtlikke olukordi.</text:span></text:p>
      <text:p text:style-name="Standard"><text:span text:style-name="T20">u </text:span><text:span text:style-name="T10">Hoidke käepidemed ja haardepinnad kuiva ja puhtana</text:span></text:p>
      <text:p text:style-name="Standard"><text:span text:style-name="T10">ning vabana õlist ja määrdeainetest. </text:span><text:span text:style-name="T14">Libedad</text:span></text:p>
      <text:p text:style-name="Standard"><text:span text:style-name="T14">käepidemed ja haardepinnad ei luba tööriista ohutult</text:span></text:p>
      <text:p text:style-name="Standard"><text:span text:style-name="T14">käsitseda ja ootamatutes olukordades kontrolli all hoida.</text:span></text:p>
      <text:p text:style-name="Standard"><text:span text:style-name="T10">Akutööriistade hoolikas käsitsemine ja kasutamine</text:span></text:p>
      <text:p text:style-name="Standard"><text:span text:style-name="T20">u </text:span><text:span text:style-name="T10">Laadige akusid ainult tootja poolt soovitatud</text:span></text:p>
      <text:p text:style-name="Standard"><text:span text:style-name="T10">laadimisseadmetega. </text:span><text:span text:style-name="T14">Laadimisseade, mis sobib teatud</text:span></text:p>
      <text:p text:style-name="Standard"><text:span text:style-name="T14">tüüpi akudele, muutub tuleohtlikuks, kui seda kasutatakse</text:span></text:p>
      <text:p text:style-name="Standard"><text:span text:style-name="T14">teiste akude laadimiseks.</text:span></text:p>
      <text:p text:style-name="Standard"><text:span text:style-name="T20">u </text:span><text:span text:style-name="T10">Kasutage elektrilistes tööriistades ainult selleks</text:span></text:p>
      <text:p text:style-name="Standard"><text:span text:style-name="T10">ettenähtud akusid. </text:span><text:span text:style-name="T14">Teiste akude kasutamine võib</text:span></text:p>
      <text:p text:style-name="Standard"><text:span text:style-name="T14">põhjustada vigastusi ja tulekahjuohtu.</text:span></text:p>
      <text:p text:style-name="Standard"><text:span text:style-name="T20">u </text:span><text:span text:style-name="T10">Kasutusvälisel ajal hoidke akusid eemal</text:span></text:p>
      <text:p text:style-name="Standard"><text:span text:style-name="T10">kirjaklambritest, müntidest, võtmetest, naeltest,</text:span></text:p>
      <text:p text:style-name="Standard"><text:span text:style-name="T10">kruvidest või teistest väikestest metallesemetest, mis</text:span></text:p>
      <text:p text:style-name="Standard"><text:span text:style-name="T10">võivad akukontaktid omavahel ühendada.</text:span></text:p>
      <text:p text:style-name="Standard"><text:span text:style-name="T14">Akukontaktide vahel tekkiva lühise tagajärjeks võivad olla</text:span></text:p>
      <text:p text:style-name="Standard"><text:span text:style-name="T14">põletused või tulekahju.</text:span></text:p>
      <text:p text:style-name="Standard"><text:span text:style-name="T20">u </text:span><text:span text:style-name="T10">Väärkasutuse korral võib akuvedelik välja voolata;</text:span></text:p>
      <text:p text:style-name="Standard"><text:span text:style-name="T10">vältige sellega kokkupuudet. Juhusliku kokkupuute</text:span></text:p>
      <text:p text:style-name="Standard"><text:span text:style-name="T10">korral loputage kahjustatud kohta veega. Kui vedelik</text:span></text:p>
      <text:p text:style-name="Standard"><text:span text:style-name="T10">satub silma, pöörduge lisaks arsti poole. </text:span><text:span text:style-name="T14">Väljavoolav</text:span></text:p>
      <text:p text:style-name="Standard"><text:span text:style-name="T14">akuvedelik võib põhjustada nahaärritusi või põletusi.</text:span></text:p>
      <text:p text:style-name="Standard"><text:span text:style-name="T20">u </text:span><text:span text:style-name="T10">Ärge kasutage akut ega tööriista, mis on kahjustada</text:span></text:p>
      <text:p text:style-name="Standard"><text:span text:style-name="T10">saanud või mida on modifitseeritud. </text:span><text:span text:style-name="T14">Kahjustada</text:span></text:p>
      <text:p text:style-name="Standard"><text:span text:style-name="T14">saanud või modifitseeritud akud võivad põhjustada</text:span></text:p>
      <text:p text:style-name="Standard"><text:span text:style-name="T14">tulekahju, plahvatuse, kehavigastusi ja varalist kahju.</text:span></text:p>
      <text:p text:style-name="Standard"><text:span text:style-name="T20">u </text:span><text:span text:style-name="T10">Kaitske akut ja elektrilist tööriista tule ja väga kõrgete</text:span></text:p>
      <text:p text:style-name="Standard"><text:span text:style-name="T10">temperatuuride eest. </text:span><text:span text:style-name="T14">Kokkupuude tulega või üle 130 °C</text:span></text:p>
      <text:p text:style-name="Standard"><text:span text:style-name="T14">temperatuuriga võib põhjustada plahvatuse.</text:span></text:p>
      <text:p text:style-name="Standard"><text:soft-page-break/><text:span text:style-name="T20">u </text:span><text:span text:style-name="T10">Järgige kõiki laadimisjuhiseid ja ärge laadige akut</text:span></text:p>
      <text:p text:style-name="Standard"><text:span text:style-name="T10">väljaspool juhistes määratletud</text:span></text:p>
      <text:p text:style-name="Standard"><text:span text:style-name="T10">temperatuurivahemikku. </text:span><text:span text:style-name="T14">Nõuetele mittevastav</text:span></text:p>
      <text:p text:style-name="Standard"><text:span text:style-name="T14">laadimine või laadimine väljaspool ettenähtud</text:span></text:p>
      <text:p text:style-name="Standard"><text:span text:style-name="T14">temperatuurivahemikku võib akut kahjustada ja</text:span></text:p>
      <text:p text:style-name="Standard"><text:span text:style-name="T14">suurendada tulekahju ohtu.</text:span></text:p>
      <text:p text:style-name="Standard"><text:span text:style-name="T10">Teenindus</text:span></text:p>
      <text:p text:style-name="Standard"><text:span text:style-name="T20">u </text:span><text:span text:style-name="T10">Laske elektrilist tööriista parandada ainult</text:span></text:p>
      <text:p text:style-name="Standard"><text:span text:style-name="T10">kvalifitseeritud spetsialistidel, kes kasutavad</text:span></text:p>
      <text:p text:style-name="Standard"><text:span text:style-name="T10">originaalvaruosi. </text:span><text:span text:style-name="T14">Nii tagate seadme püsivalt ohutu töö.</text:span></text:p>
      <text:p text:style-name="Standard"><text:span text:style-name="T20">u </text:span><text:span text:style-name="T10">Ärge kunagi käidelge kahjustada saanud akusid.</text:span></text:p>
      <text:p text:style-name="Standard"><text:span text:style-name="T14">Akusid võivad käidelda vaid tootja esindajad või volitatud</text:span></text:p>
      <text:p text:style-name="Standard"><text:span text:style-name="T14">hooldekeskuse töötajad.</text:span></text:p>
      <text:p text:style-name="Standard"><text:span text:style-name="T16">1 609 92A 7KY | (11.05.2022) Bosch Power Tools</text:span></text:p>
      <text:p text:style-name="Standard"><text:span text:style-name="T14">Eesti | </text:span><text:span text:style-name="T10">217</text:span></text:p>
      <text:p text:style-name="Standard"><text:span text:style-name="T6">Ohutusnõuded ketassaagide kasutamisel</text:span></text:p>
      <text:p text:style-name="Standard"><text:span text:style-name="T10">Lõikamine</text:span></text:p>
      <text:p text:style-name="Standard"><text:span text:style-name="T20">u </text:span><text:span text:style-name="T10">OHT: Hoidke käed lõikepiirkonnast ja lõikekettast</text:span></text:p>
      <text:p text:style-name="Standard"><text:span text:style-name="T10">eemal. </text:span><text:span text:style-name="T14">Kui hoiate saagi kahe käega, ei saa lõikeketas teie</text:span></text:p>
      <text:p text:style-name="Standard"><text:span text:style-name="T14">käsi vigastada.</text:span></text:p>
      <text:p text:style-name="Standard"><text:span text:style-name="T20">u </text:span><text:span text:style-name="T10">Ärge viige oma käsi töödeldava tooriku alla.</text:span></text:p>
      <text:p text:style-name="Standard"><text:span text:style-name="T14">Kettakaitse ei saa teid tooriku all ketta eest kaitsta.</text:span></text:p>
      <text:p text:style-name="Standard"><text:span text:style-name="T20">u </text:span><text:span text:style-name="T10">Valige tooriku paksusele vastav lõikesügavus. </text:span><text:span text:style-name="T14">Tooriku</text:span></text:p>
      <text:p text:style-name="Standard"><text:span text:style-name="T14">alt peaks ketta hammastest näha jääma vähem kui üks</text:span></text:p>
      <text:p text:style-name="Standard"><text:span text:style-name="T14">hammas.</text:span></text:p>
      <text:p text:style-name="Standard"><text:span text:style-name="T20">u </text:span><text:span text:style-name="T10">Ärge kunagi hoidke lõikamisel toorikut enda käes või</text:span></text:p>
      <text:p text:style-name="Standard"><text:span text:style-name="T10">põlve peal. Kinnitage toorik stabiilse aluse külge.</text:span></text:p>
      <text:p text:style-name="Standard"><text:span text:style-name="T14">Tooriku korralik kinnitamine on tähtis, et vähendada</text:span></text:p>
      <text:p text:style-name="Standard"><text:span text:style-name="T14">vigastuste, ketta kinnikiilumise või tööriista üle kontrolli</text:span></text:p>
      <text:p text:style-name="Standard"><text:span text:style-name="T14">kaotamise ohtu.</text:span></text:p>
      <text:p text:style-name="Standard"><text:span text:style-name="T20">u </text:span><text:span text:style-name="T10">Tehes töid, mille puhul võib lõiketarvik tabada</text:span></text:p>
      <text:p text:style-name="Standard"><text:span text:style-name="T10">varjatud elektrijuhtmeid, hoidke elektrilist tööriista</text:span></text:p>
      <text:p text:style-name="Standard"><text:span text:style-name="T10">ainult käepideme isoleeritud pinnast. </text:span><text:span text:style-name="T14">Lõiketarvik, mis</text:span></text:p>
      <text:p text:style-name="Standard"><text:span text:style-name="T14">puutub kokku pingestatud elektrijuhtmega, võib seada</text:span></text:p>
      <text:p text:style-name="Standard"><text:span text:style-name="T14">pinge alla elektrilise tööriista metallosad ja anda tööriista</text:span></text:p>
      <text:p text:style-name="Standard"><text:span text:style-name="T14">kasutajale elektrilöögi.</text:span></text:p>
      <text:p text:style-name="Standard"><text:span text:style-name="T20">u </text:span><text:span text:style-name="T10">Lõikamisel kasutage alati piirikut või nurgajuhikut.</text:span></text:p>
      <text:p text:style-name="Standard"><text:span text:style-name="T14">See parandab lõiketäpsust ja vähendab ketta</text:span></text:p>
      <text:p text:style-name="Standard"><text:span text:style-name="T14">kinnikiilumise võimalust.</text:span></text:p>
      <text:p text:style-name="Standard"><text:span text:style-name="T20">u </text:span><text:span text:style-name="T10">Kasutage kinnitusava läbimõõdule täpselt vastava</text:span></text:p>
      <text:p text:style-name="Standard"><text:span text:style-name="T10">suuruse ja kujuga (teemant või ümar) kettaid. </text:span><text:span text:style-name="T14">Kettad,</text:span></text:p>
      <text:p text:style-name="Standard"><text:span text:style-name="T14">mis sae kinnitusavaga ei sobi, pöörlevad ebaühtlaselt,</text:span></text:p>
      <text:p text:style-name="Standard"><text:span text:style-name="T14">põhjustades kontrolli kaotuse seadme üle.</text:span></text:p>
      <text:p text:style-name="Standard"><text:span text:style-name="T20">u </text:span><text:span text:style-name="T10">Ärge kunagi kasutage kahjustada saanud või</text:span></text:p>
      <text:p text:style-name="Standard"><text:span text:style-name="T10">ebasobivaid saeketta alusseibe. </text:span><text:span text:style-name="T14">Alusseibid on välja</text:span></text:p>
      <text:p text:style-name="Standard"><text:span text:style-name="T14">töötatud just konkreetse sae jaoks, tagades täieliku</text:span></text:p>
      <text:p text:style-name="Standard"><text:span text:style-name="T14">jõudluse ja tööohutuse.</text:span></text:p>
      <text:p text:style-name="Standard"><text:span text:style-name="T10">Tagasilöök ja asjaomased ohutusnõuded</text:span></text:p>
      <text:p text:style-name="Standard"><text:span text:style-name="T14">- tagasilöök on saeketta kinnikiilumise, blokeerumise või</text:span></text:p>
      <text:p text:style-name="Standard"><text:span text:style-name="T14">lõikejäljes kallutumise tagajärjel tekkiv äkiline reaktsioon,</text:span></text:p>
      <text:p text:style-name="Standard"><text:span text:style-name="T14">mille tõttu tõuseb saag kontrollimatult üles ja paiskub</text:span></text:p>
      <text:p text:style-name="Standard"><text:span text:style-name="T14">seadme kasutaja suunas;</text:span></text:p>
      <text:p text:style-name="Standard"><text:span text:style-name="T14">- kui saeketas on kinni kiilunud, siis lõikeketas seiskub ja</text:span></text:p>
      <text:p text:style-name="Standard"><text:span text:style-name="T14">mootori reaktsioon paiskab sae kiiresti seadme kasutaja</text:span></text:p>
      <text:p text:style-name="Standard"><text:span text:style-name="T14">suunas;</text:span></text:p>
      <text:p text:style-name="Standard"><text:span text:style-name="T14">- kui saeketas on lõikes blokeerunud või kallutunud, võivad</text:span></text:p>
      <text:p text:style-name="Standard"><text:span text:style-name="T14">ketta tagaserva hambad haakuda puidu pinda, mistõttu</text:span></text:p>
      <text:p text:style-name="Standard"><text:span text:style-name="T14">kerkib ketas lõikest välja ja paiskub seadme kasutaja suunas.</text:span></text:p>
      <text:p text:style-name="Standard"><text:span text:style-name="T14">Tagasilöök on elektrilise tööriista vale kasutamise tagajärg,</text:span></text:p>
      <text:p text:style-name="Standard"><text:span text:style-name="T14">mida saab ära hoida sobivate ettevaatusabinõude</text:span></text:p>
      <text:p text:style-name="Standard"><text:span text:style-name="T14">rakendamisega.</text:span></text:p>
      <text:p text:style-name="Standard"><text:span text:style-name="T20">u </text:span><text:span text:style-name="T10">Hoidke saagi tugevasti kahe käega ja võtke asend,</text:span></text:p>
      <text:p text:style-name="Standard"><text:span text:style-name="T10">milles suudate tagasilööki kontrollida. Paiknege ketta</text:span></text:p>
      <text:p text:style-name="Standard"><text:span text:style-name="T10">kõrval, kuid mitte kettaga ühel joonel. </text:span><text:span text:style-name="T14">Tagasilöök võib</text:span></text:p>
      <text:p text:style-name="Standard"><text:span text:style-name="T14">põhjustada sae paiskumise tagasi, kuid seadme kasutaja</text:span></text:p>
      <text:p text:style-name="Standard"><text:span text:style-name="T14">saab tagasilööki sobivate ettevaatusmeetmete</text:span></text:p>
      <text:p text:style-name="Standard"><text:span text:style-name="T14">rakendamisega kontrolli all hoida.</text:span></text:p>
      <text:p text:style-name="Standard"><text:span text:style-name="T20">u </text:span><text:span text:style-name="T10">Kui ketas on kinni kiilunud või kui te lõike mingil</text:span></text:p>
      <text:p text:style-name="Standard"><text:span text:style-name="T10">põhjusel katkestate, lülitage elektriline tööriist välja</text:span></text:p>
      <text:p text:style-name="Standard"><text:span text:style-name="T10">ja hoidke seda liikumatult, kuni ketas on täielikult</text:span></text:p>
      <text:p text:style-name="Standard"><text:span text:style-name="T10">seiskunud. Ärge kunagi üritage saagi lõikejoonest</text:span></text:p>
      <text:p text:style-name="Standard"><text:span text:style-name="T10">välja tõmmata või saagi tagasi tõmmata, kui</text:span></text:p>
      <text:p text:style-name="Standard"><text:span text:style-name="T10">lõikeketas liigub või kui on tagasilöögi tekkimise oht.</text:span></text:p>
      <text:p text:style-name="Standard"><text:span text:style-name="T14">Vaadake tööriist üle ja võtke parandusmeetmed, et</text:span></text:p>
      <text:p text:style-name="Standard"><text:span text:style-name="T14">kõrvaldada ketta kinnikiilumise põhjus.</text:span></text:p>
      <text:p text:style-name="Standard"><text:span text:style-name="T20">u </text:span><text:span text:style-name="T10">Kui sae toorikus taaskäivitate, tsentreerige lõikeketas</text:span></text:p>
      <text:p text:style-name="Standard"><text:span text:style-name="T10">lõikejoones nii, et saehambad ei puutu materjaliga</text:span></text:p>
      <text:p text:style-name="Standard"><text:span text:style-name="T10">kokku. </text:span><text:span text:style-name="T14">Blokeerumise korral võib saeketas lõikejoonest</text:span></text:p>
      <text:p text:style-name="Standard"><text:span text:style-name="T14">välja tulla ja sae taaskäivitamisel võib tekkida tagasilöök.</text:span></text:p>
      <text:p text:style-name="Standard"><text:span text:style-name="T20">u </text:span><text:span text:style-name="T10">Pikad paneelid toestage, et vältida ketta</text:span></text:p>
      <text:p text:style-name="Standard"><text:span text:style-name="T10">kinnikiilumise ja tagasilöögi ohtu. </text:span><text:span text:style-name="T14">Suured detailid</text:span></text:p>
      <text:p text:style-name="Standard"><text:span text:style-name="T14">võivad omaenda raskuse all läbi painduda. Suure detaili</text:span></text:p>
      <text:p text:style-name="Standard"><text:soft-page-break/><text:span text:style-name="T14">alla tuleb toed asetada ketta mõlemale küljele nii</text:span></text:p>
      <text:p text:style-name="Standard"><text:span text:style-name="T14">lõikejoone kui ka servade lähedale.</text:span></text:p>
      <text:p text:style-name="Standard"><text:span text:style-name="T20">u </text:span><text:span text:style-name="T10">Ärge kasutage nürisid ega kahjustada saanud</text:span></text:p>
      <text:p text:style-name="Standard"><text:span text:style-name="T10">saekettaid. </text:span><text:span text:style-name="T14">Teritamata või korrast ära saekettad</text:span></text:p>
      <text:p text:style-name="Standard"><text:span text:style-name="T14">tekitavad kitsa lõikejälje, mille tagajärjeks on liigne</text:span></text:p>
      <text:p text:style-name="Standard"><text:span text:style-name="T14">hõõrdumine, ketta kinnikiilumine ja tagasilöök.</text:span></text:p>
      <text:p text:style-name="Standard"><text:span text:style-name="T20">u </text:span><text:span text:style-name="T10">Lõikesügavuse regulaator ja seadistushoovad peavad</text:span></text:p>
      <text:p text:style-name="Standard"><text:span text:style-name="T10">enne lõike tegemist olema tugevasti kinni pingutatud.</text:span></text:p>
      <text:p text:style-name="Standard"><text:span text:style-name="T14">Kui lõikeketta seadistused lõikamise ajal muutuvad, võib</text:span></text:p>
      <text:p text:style-name="Standard"><text:span text:style-name="T14">tagajärjeks olla kinnikiilumine ja tagasilöök.</text:span></text:p>
      <text:p text:style-name="Standard"><text:span text:style-name="T20">u </text:span><text:span text:style-name="T10">Seintesse või muudesse varjatud piirkondadesse</text:span></text:p>
      <text:p text:style-name="Standard"><text:span text:style-name="T10">lõigete tegemisel olge eriti tähelepanelik. </text:span><text:span text:style-name="T14">Väljaulatuv</text:span></text:p>
      <text:p text:style-name="Standard"><text:span text:style-name="T14">saeketas võib lõigata objekte, mis võivad põhjustada</text:span></text:p>
      <text:p text:style-name="Standard"><text:span text:style-name="T14">tagasilöögi.</text:span></text:p>
      <text:p text:style-name="Standard"><text:span text:style-name="T10">Alumine kettakaitse</text:span></text:p>
      <text:p text:style-name="Standard"><text:span text:style-name="T20">u </text:span><text:span text:style-name="T10">Iga kord enne kasutamist kontrollige, kas alumine</text:span></text:p>
      <text:p text:style-name="Standard"><text:span text:style-name="T10">kettakaitse on korralikult sulgunud. Ärge kasutage</text:span></text:p>
      <text:p text:style-name="Standard"><text:span text:style-name="T10">saagi, kui alumine kettakaitse ei liigu vabalt ega sulgu</text:span></text:p>
      <text:p text:style-name="Standard"><text:span text:style-name="T10">korralikult. Ärge kunagi kinnitage kettakaitset</text:span></text:p>
      <text:p text:style-name="Standard"><text:span text:style-name="T10">kinnitusvahendite või nööriga avatud asendisse.</text:span><text:span text:style-name="T14">Kui</text:span></text:p>
      <text:p text:style-name="Standard"><text:span text:style-name="T14">saag kogemata maha kukub, võib alumine kettakaitse</text:span></text:p>
      <text:p text:style-name="Standard"><text:span text:style-name="T14">kõverduda. Tõstke alumine kettakaitse tagakäepidemest</text:span></text:p>
      <text:p text:style-name="Standard"><text:span text:style-name="T14">üles ja veenduge, et see liigub vabalt ega puutu kokku</text:span></text:p>
      <text:p text:style-name="Standard"><text:span text:style-name="T14">ketta ega mõne muu osaga mis tahes lõikesügavuse või</text:span></text:p>
      <text:p text:style-name="Standard"><text:span text:style-name="T14">lõikenurga juures.</text:span></text:p>
      <text:p text:style-name="Standard"><text:span text:style-name="T20">u </text:span><text:span text:style-name="T10">Kontrollige alumise kettakaitse vedru toimivust. Kui</text:span></text:p>
      <text:p text:style-name="Standard"><text:span text:style-name="T10">kettakaitse ja vedru ei toimi korralikult, tuleb neid</text:span></text:p>
      <text:p text:style-name="Standard"><text:span text:style-name="T10">enne kasutamist hooldada. </text:span><text:span text:style-name="T14">Kettakaitse toimivus võib</text:span></text:p>
      <text:p text:style-name="Standard"><text:span text:style-name="T14">olla häiritud kahjustada saanud detailide, kummijääkide</text:span></text:p>
      <text:p text:style-name="Standard"><text:span text:style-name="T14">või ladestunud osakeste tõttu.</text:span></text:p>
      <text:p text:style-name="Standard"><text:span text:style-name="T20">u </text:span><text:span text:style-name="T10">Alumist kettakaitset võib käsitsi tagasi tõmmata vaid</text:span></text:p>
      <text:p text:style-name="Standard"><text:span text:style-name="T10">erilõigete tegemisel nagu uputuslõiked ja</text:span></text:p>
      <text:p text:style-name="Standard"><text:span text:style-name="T10">kombineeritud lõiked. Kergitage alumist kettakaitset</text:span></text:p>
      <text:p text:style-name="Standard"><text:span text:style-name="T10">tagakäepidemest ja niipea kui ketas tungib materjali,</text:span></text:p>
      <text:p text:style-name="Standard"><text:span text:style-name="T10">tuleb alumine kettakaitse vabastada. </text:span><text:span text:style-name="T14">Kõikide muude</text:span></text:p>
      <text:p text:style-name="Standard"><text:span text:style-name="T14">lõigete tegemisel peab alumine kettakaitse töötama</text:span></text:p>
      <text:p text:style-name="Standard"><text:span text:style-name="T14">automaatselt.</text:span></text:p>
      <text:p text:style-name="Standard"><text:span text:style-name="T20">u </text:span><text:span text:style-name="T10">Enne kui asetate sae maha või tööpingile, veenduge,</text:span></text:p>
      <text:p text:style-name="Standard"><text:span text:style-name="T10">et alumine kettakaitse ketast katab.</text:span><text:span text:style-name="T14">Katmata kettaga</text:span></text:p>
      <text:p text:style-name="Standard"><text:span text:style-name="T14">saag liigub tahapoole ja lõikab kõike, mis ette jääb. Pidage</text:span></text:p>
      <text:p text:style-name="Standard"><text:span text:style-name="T14">meeles, et pärast väljalülitamist jätkab lõikeketas teatava</text:span></text:p>
      <text:p text:style-name="Standard"><text:span text:style-name="T14">aja jooksul pöörlemist, enne kui see seiskub.</text:span></text:p>
      <text:p text:style-name="Standard"><text:span text:style-name="T16">Bosch Power Tools 1 609 92A 7KY | (11.05.2022)</text:span></text:p>
      <text:p text:style-name="Standard"><text:span text:style-name="T10">218 </text:span><text:span text:style-name="T14">| Eesti</text:span></text:p>
      <text:p text:style-name="Standard"><text:span text:style-name="T10">Täiendavad ohutusnõuded</text:span></text:p>
      <text:p text:style-name="Standard"><text:span text:style-name="T20">u </text:span><text:span text:style-name="T10">Ärge viige oma käsi laastude väljaviskeavasse.</text:span></text:p>
      <text:p text:style-name="Standard"><text:span text:style-name="T14">Pöörlevad osad võivad tekitada vigastusi.</text:span></text:p>
      <text:p text:style-name="Standard"><text:span text:style-name="T20">u </text:span><text:span text:style-name="T10">Ärge töötage saega peast kõrgemal. </text:span><text:span text:style-name="T14">Selles asendis ei</text:span></text:p>
      <text:p text:style-name="Standard"><text:span text:style-name="T14">suuda Te elektrilist tööriista piisavalt kontrolli all hoida.</text:span></text:p>
      <text:p text:style-name="Standard"><text:span text:style-name="T20">u </text:span><text:span text:style-name="T10">Varjatult paiknevate elektrijuhtmete, gaasi- või</text:span></text:p>
      <text:p text:style-name="Standard"><text:span text:style-name="T10">veetorude avastamiseks kasutage sobivaid</text:span></text:p>
      <text:p text:style-name="Standard"><text:span text:style-name="T10">lokaliseerimisseadmeid või pöörduge kohaliku</text:span></text:p>
      <text:p text:style-name="Standard"><text:span text:style-name="T10">elektri-, gaasi- või veevarustusettevõtja poole.</text:span></text:p>
      <text:p text:style-name="Standard"><text:span text:style-name="T14">Kokkupuutel elektrijuhtmetega tekib tulekahju- ja</text:span></text:p>
      <text:p text:style-name="Standard"><text:span text:style-name="T14">elektrilöögioht. Gaasitorustiku vigastamisel tekib</text:span></text:p>
      <text:p text:style-name="Standard"><text:span text:style-name="T14">plahvatusoht. Veetorustiku vigastamisel materiaalne</text:span></text:p>
      <text:p text:style-name="Standard"><text:span text:style-name="T14">kahju või elektrilöögioht.</text:span></text:p>
      <text:p text:style-name="Standard"><text:span text:style-name="T20">u </text:span><text:span text:style-name="T10">Ärge kasutage elektrilist tööriista statsionaarselt. </text:span><text:span text:style-name="T14">See</text:span></text:p>
      <text:p text:style-name="Standard"><text:span text:style-name="T14">ei ole ette nähtud saagimislaual kasutamiseks.</text:span></text:p>
      <text:p text:style-name="Standard"><text:span text:style-name="T20">u </text:span><text:span text:style-name="T10">Kinnitage töödeldav toorik. </text:span><text:span text:style-name="T14">Kinnitusseadmete või</text:span></text:p>
      <text:p text:style-name="Standard"><text:span text:style-name="T14">kruustangidega kinnitatud toorik püsib kindlamalt kui</text:span></text:p>
      <text:p text:style-name="Standard"><text:span text:style-name="T14">käega hoides.</text:span></text:p>
      <text:p text:style-name="Standard"><text:span text:style-name="T20">u </text:span><text:span text:style-name="T10">Ärge kasutage kiirlõiketerasest (HSS) saekettaid.</text:span></text:p>
      <text:p text:style-name="Standard"><text:span text:style-name="T14">Sellised saekettad võivad kergesti murduda.</text:span></text:p>
      <text:p text:style-name="Standard"><text:span text:style-name="T20">u </text:span><text:span text:style-name="T10">Kandke tolmukaitsemaski.</text:span></text:p>
      <text:p text:style-name="Standard"><text:span text:style-name="T20">u </text:span><text:span text:style-name="T10">Aku vigastamise ja ebaõige käsitsemise korral võib</text:span></text:p>
      <text:p text:style-name="Standard"><text:span text:style-name="T10">akust eralduda aure. Aku võib põlema süttida või</text:span></text:p>
      <text:p text:style-name="Standard"><text:span text:style-name="T10">plahvatada. </text:span><text:span text:style-name="T14">Õhutage ruumi, halva enesetunde korral</text:span></text:p>
      <text:p text:style-name="Standard"><text:span text:style-name="T14">pöörduge arsti poole. Aurud võivad ärritada hingamisteid.</text:span></text:p>
      <text:p text:style-name="Standard"><text:span text:style-name="T20">u </text:span><text:span text:style-name="T10">Ärge avage akut. </text:span><text:span text:style-name="T14">Esineb lühise oht.</text:span></text:p>
      <text:p text:style-name="Standard"><text:span text:style-name="T20">u </text:span><text:span text:style-name="T10">Teravad esemed, näiteks naelad või kruvikeerajad,</text:span></text:p>
      <text:p text:style-name="Standard"><text:span text:style-name="T10">samuti löögid, põrutused jmt võivad akut kahjustada.</text:span></text:p>
      <text:p text:style-name="Standard"><text:span text:style-name="T14">Akukontaktide vahel võib tekkida lühis ja aku võib süttida,</text:span></text:p>
      <text:p text:style-name="Standard"><text:span text:style-name="T14">suitsema hakata, plahvatada või üle kuumeneda.</text:span></text:p>
      <text:p text:style-name="Standard"><text:span text:style-name="T20">u </text:span><text:span text:style-name="T10">Kasutage akut ainult valmistaja toodetes. </text:span><text:span text:style-name="T14">Ainult sellisel</text:span></text:p>
      <text:p text:style-name="Standard"><text:span text:style-name="T14">juhul on aku kaitstud ohtliku ülekoormuse eest.</text:span></text:p>
      <text:p text:style-name="Standard"><text:span text:style-name="T10">Kaitske akut kuumuse, sealhulgas pideva</text:span></text:p>
      <text:p text:style-name="Standard"><text:span text:style-name="T10">päikesekiirguse eest, samuti tule, mustuse,</text:span></text:p>
      <text:p text:style-name="Standard"><text:span text:style-name="T10">vee ja niiskuse eest. </text:span><text:span text:style-name="T14">Plahvatus- ja lühiseoht.</text:span></text:p>
      <text:p text:style-name="Standard"><text:span text:style-name="T20">u </text:span><text:span text:style-name="T10">Enne käestpanekut oodake, kuni elektriline tööriist on</text:span></text:p>
      <text:p text:style-name="Standard"><text:span text:style-name="T10">seiskunud. </text:span><text:span text:style-name="T14">Kasutatav tarvik võib kinni kiiluda ja</text:span></text:p>
      <text:p text:style-name="Standard"><text:span text:style-name="T14">põhjustada kontrolli kaotuse seadme üle.</text:span></text:p>
      <text:p text:style-name="Standard"><text:soft-page-break/><text:span text:style-name="T4">Toote kirjeldus ja kasutusjuhend</text:span></text:p>
      <text:p text:style-name="Standard"><text:span text:style-name="T10">Lugege läbi kõik ohutusnõuded ja juhised.</text:span></text:p>
      <text:p text:style-name="Standard"><text:span text:style-name="T14">Ohutusnõuete ja juhiste eiramine võib kaasa</text:span></text:p>
      <text:p text:style-name="Standard"><text:span text:style-name="T14">tuua elektrilöögi, tulekahju ja/või raskeid</text:span></text:p>
      <text:p text:style-name="Standard"><text:span text:style-name="T14">vigastusi.</text:span></text:p>
      <text:p text:style-name="Standard"><text:span text:style-name="T14">Pange tähele kasutusjuhendi esiosas olevaid jooniseid.</text:span></text:p>
      <text:p text:style-name="Standard"><text:span text:style-name="T6">Nõuetekohane kasutamine</text:span></text:p>
      <text:p text:style-name="Standard"><text:span text:style-name="T14">Elektriline tööriist on ette nähtud raudmetallide saagimiseks</text:span></text:p>
      <text:p text:style-name="Standard"><text:span text:style-name="T14">kuni 50 mm lõikesügavuseni.</text:span></text:p>
      <text:p text:style-name="Standard"><text:span text:style-name="T14">Elektriline tööriist ei ole ette nähtud puitmaterjalide</text:span></text:p>
      <text:p text:style-name="Standard"><text:span text:style-name="T14">töötlemiseks.</text:span></text:p>
      <text:p text:style-name="Standard"><text:span text:style-name="T14">Kuuma metalli segamine puiduhakkega on tuleohtlik.</text:span></text:p>
      <text:p text:style-name="Standard"><text:span text:style-name="T6">Kujutatud komponendid</text:span></text:p>
      <text:p text:style-name="Standard"><text:span text:style-name="T14">Seadme osade numeratsiooni aluseks on jooniste leheküljel</text:span></text:p>
      <text:p text:style-name="Standard"><text:span text:style-name="T14">toodud numbrid.</text:span></text:p>
      <text:p text:style-name="Standard"><text:span text:style-name="T10">(1) </text:span><text:span text:style-name="T14">Spindli lukustusnupp</text:span></text:p>
      <text:p text:style-name="Standard"><text:span text:style-name="T10">(2) </text:span><text:span text:style-name="T14">Kaitsekate koos laastukollektoriga</text:span></text:p>
      <text:p text:style-name="Standard"><text:span text:style-name="T10">(3) </text:span><text:span text:style-name="T14">Riputuskonks</text:span></text:p>
      <text:p text:style-name="Standard"><text:span text:style-name="T10">(4) </text:span><text:span text:style-name="T14">Lõikesügavuse skaala</text:span></text:p>
      <text:p text:style-name="Standard"><text:span text:style-name="T10">(5) </text:span><text:span text:style-name="T14">Sisekuuskantvõti</text:span></text:p>
      <text:p text:style-name="Standard"><text:span text:style-name="T10">(6) </text:span><text:span text:style-name="T14">Sisse-/väljalüliti sisselülitustõkis</text:span></text:p>
      <text:p text:style-name="Standard"><text:span text:style-name="T10">(7) </text:span><text:span text:style-name="T14">Sisse-/väljalüliti</text:span></text:p>
      <text:p text:style-name="Standard"><text:span text:style-name="T10">(8) </text:span><text:span text:style-name="T14">Aku lukustuse vabastusnupp</text:span><text:span text:style-name="T18">a)</text:span></text:p>
      <text:p text:style-name="Standard"><text:span text:style-name="T10">(9) </text:span><text:span text:style-name="T14">Aku</text:span><text:span text:style-name="T18">a)</text:span></text:p>
      <text:p text:style-name="Standard"><text:span text:style-name="T10">(10) </text:span><text:span text:style-name="T14">Hoob lõikesügavuse eelvalimiseks</text:span></text:p>
      <text:p text:style-name="Standard"><text:span text:style-name="T10">(11) </text:span><text:span text:style-name="T14">Mootori korpus</text:span></text:p>
      <text:p text:style-name="Standard"><text:span text:style-name="T10">(12) </text:span><text:span text:style-name="T14">Lõikemärgis 0°</text:span></text:p>
      <text:p text:style-name="Standard"><text:span text:style-name="T10">(13) </text:span><text:span text:style-name="T14">Alusplaat</text:span></text:p>
      <text:p text:style-name="Standard"><text:span text:style-name="T10">(14) </text:span><text:span text:style-name="T14">Paralleeljuhik</text:span><text:span text:style-name="T18">a)</text:span></text:p>
      <text:p text:style-name="Standard"><text:span text:style-name="T10">(15) </text:span><text:span text:style-name="T14">Käepide (isoleeritud haardepind)</text:span></text:p>
      <text:p text:style-name="Standard"><text:span text:style-name="T10">(16) </text:span><text:span text:style-name="T14">Seibiga kinnituskruvi</text:span></text:p>
      <text:p text:style-name="Standard"><text:span text:style-name="T10">(17) </text:span><text:span text:style-name="T14">Kinnitusäärik</text:span></text:p>
      <text:p text:style-name="Standard"><text:span text:style-name="T10">(18) </text:span><text:span text:style-name="T14">Saeketas</text:span><text:span text:style-name="T18">a)</text:span></text:p>
      <text:p text:style-name="Standard"><text:span text:style-name="T10">(19) </text:span><text:span text:style-name="T14">Tugiäärik</text:span></text:p>
      <text:p text:style-name="Standard"><text:span text:style-name="T10">(20) </text:span><text:span text:style-name="T14">Saespindel</text:span></text:p>
      <text:p text:style-name="Standard"><text:span text:style-name="T10">(21) </text:span><text:span text:style-name="T14">Pendel-kaitsekate</text:span></text:p>
      <text:p text:style-name="Standard"><text:span text:style-name="T10">(22) </text:span><text:span text:style-name="T14">Pendel-kaitsekatte reguleerimishoob</text:span></text:p>
      <text:p text:style-name="Standard"><text:span text:style-name="T10">(23) </text:span><text:span text:style-name="T14">Pitskruvide paar</text:span><text:span text:style-name="T18">a)</text:span></text:p>
      <text:p text:style-name="Standard"><text:span text:style-name="T10">(24) </text:span><text:span text:style-name="T14">Kaane laastukollektor</text:span></text:p>
      <text:p text:style-name="Standard"><text:span text:style-name="T10">(25) </text:span><text:span text:style-name="T14">Lukustatav laastukollektor</text:span></text:p>
      <text:p text:style-name="Standard"><text:span text:style-name="T10">(26) </text:span><text:span text:style-name="T14">Lamp PowerLight</text:span></text:p>
      <text:p text:style-name="Standard"><text:span text:style-name="T16">a) </text:span><text:span text:style-name="T12">Tarnekomplekt ei sisalda kõiki kasutusjuhendis olevatel</text:span></text:p>
      <text:p text:style-name="Standard"><text:span text:style-name="T12">joonistel kujutatud või kasutusjuhendis nimetatud</text:span></text:p>
      <text:p text:style-name="Standard"><text:span text:style-name="T12">lisatarvikuid. Lisatarvikute täieliku loetelu leiate meie</text:span></text:p>
      <text:p text:style-name="Standard"><text:span text:style-name="T12">lisatarvikute kataloogist.</text:span></text:p>
      <text:p text:style-name="Standard"><text:span text:style-name="T6">Tehnilised andmed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3" office:value-type="string">
            <text:p text:style-name="P1"><text:span text:style-name="T6"><text:tab/><text:tab/></text:span><text:span text:style-name="T24">Käsiketassaag </text:span></text:p>
            <text:p text:style-name="P1"><text:span text:style-name="T15">Tootenumber </text:span></text:p>
          </table:table-cell>
          <table:covered-table-cell/>
          <table:covered-table-cell/>
          <table:table-cell table:style-name="Table1.A1" table:number-columns-spanned="2" office:value-type="string">
            <text:p text:style-name="P1"><text:span text:style-name="T24">GKM 18V-50</text:span></text:p>
            <text:p text:style-name="P1"><text:span text:style-name="T11">3 601 FB8 0..</text:span>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1"><text:span text:style-name="T11"><text:tab/><text:tab/></text:span><text:span text:style-name="T15">Nimipinge </text:span></text:p>
            <text:p text:style-name="P1"><text:span text:style-name="T15">Tühikäigu-pöörlemiskiirus</text:span><text:span text:style-name="T19">A) </text:span></text:p>
            <text:p text:style-name="P1"><text:span text:style-name="T15">Max lõikesügavus</text:span><text:span text:style-name="T19">B)</text:span></text:p>
            <text:p text:style-name="P1"><text:span text:style-name="T15">– kaldenurga 0° korral </text:span></text:p>
            <text:p text:style-name="P1"><text:span text:style-name="T15">Spindlilukustus </text:span></text:p>
            <text:p text:style-name="P1"><text:span text:style-name="T15">Alusplaadi mõõtmed </text:span></text:p>
            <text:p text:style-name="P1"><text:span text:style-name="T15">Saeketta max läbimõõt </text:span></text:p>
            <text:p text:style-name="P1"><text:span text:style-name="T15">Saeketta max paksus </text:span></text:p>
            <text:p text:style-name="P1"><text:span text:style-name="T15">Saeketta min paksus </text:span></text:p>
          </table:table-cell>
          <table:covered-table-cell/>
          <table:table-cell table:style-name="Table1.A1" table:number-columns-spanned="2" office:value-type="string">
            <text:p text:style-name="P1"><text:span text:style-name="T15">V </text:span></text:p>
            <text:p text:style-name="P1"><text:span text:style-name="T15">min</text:span><text:span text:style-name="T19">‒1 </text:span></text:p>
          </table:table-cell>
          <table:covered-table-cell/>
          <table:table-cell table:style-name="Table1.A1" office:value-type="string">
            <text:p text:style-name="P1"><text:span text:style-name="T15">18</text:span></text:p>
            <text:p text:style-name="P1"><text:span text:style-name="T15">4250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5"><text:tab/><text:tab/>mm </text:span></text:p>
            <text:p text:style-name="P1"><text:span text:style-name="T15">mm </text:span></text:p>
            <text:p text:style-name="P1"><text:span text:style-name="T15">mm </text:span></text:p>
            <text:p text:style-name="P1"><text:span text:style-name="T15">mm </text:span></text:p>
            <text:p text:style-name="P1"><text:span text:style-name="T15">mm </text:span></text:p>
          </table:table-cell>
          <table:table-cell table:style-name="Table1.A1" table:number-columns-spanned="4" office:value-type="string">
            <text:p text:style-name="P1"><text:span text:style-name="T15">50</text:span></text:p>
            <text:p text:style-name="P1"><text:span text:style-name="T15">●</text:span></text:p>
            <text:p text:style-name="P1"><text:span text:style-name="T15">105 x 200</text:span></text:p>
            <text:p text:style-name="P1"><text:span text:style-name="T15">136</text:span></text:p>
            <text:p text:style-name="P1"><text:span text:style-name="T15">1,6</text:span></text:p>
            <text:p text:style-name="P1"><text:span text:style-name="T15">1,0</text:span></text:p>
          </table:table-cell>
          <table:covered-table-cell/>
          <table:covered-table-cell/>
          <table:covered-table-cell/>
        </table:table-row>
      </table:table>
      <text:p text:style-name="P2"><text:span text:style-name="T15">Max hamba paksus/</text:span></text:p>
      <text:p text:style-name="Standard"><text:span text:style-name="T15">hammaste räsamine</text:span></text:p>
      <text:p text:style-name="Standard"><text:span text:style-name="T15">mm 2,5</text:span></text:p>
      <text:p text:style-name="Standard"><text:span text:style-name="T17">1 609 92A 7KY | (11.05.2022) Bosch Power Tools</text:span></text:p>
      <text:p text:style-name="Standard"><text:span text:style-name="T15">Eesti | </text:span><text:span text:style-name="T11">219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2" office:value-type="string">
            <text:p text:style-name="P1"><text:span text:style-name="T11"><text:tab/><text:tab/></text:span><text:span text:style-name="T24">Käsiketassaag </text:span></text:p>
          </table:table-cell>
          <table:covered-table-cell/>
          <table:table-cell table:style-name="Table2.A1" office:value-type="string">
            <text:p text:style-name="P1"><text:span text:style-name="T24">GKM 18V-50</text:span></text:p>
            <text:p text:style-name="P1"><text:span text:style-name="T15">1,2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1"><text:span text:style-name="T15"><text:tab/><text:tab/>Min hamba paksus/</text:span></text:p>
            <text:p text:style-name="P1"><text:span text:style-name="T15">hammaste räsamine</text:span></text:p>
          </table:table-cell>
          <table:table-cell table:style-name="Table2.A1" table:number-columns-spanned="2" office:value-type="string">
            <text:p text:style-name="P1"><text:span text:style-name="T15">mm </text:span></text:p>
          </table:table-cell>
          <table:covered-table-cell/>
        </table:table-row>
      </table:table>
      <text:p text:style-name="P2"><text:span text:style-name="T15">Siseava läbimõõt mm 20</text:span></text:p>
      <text:p text:style-name="Standard"><text:span text:style-name="T15">Kaal</text:span></text:p>
      <text:p text:style-name="Standard"><text:span text:style-name="T15">EPTA-Procedure 01:2014</text:span></text:p>
      <text:p text:style-name="Standard"><text:span text:style-name="T15">järgi</text:span></text:p>
      <text:p text:style-name="Standard"><text:span text:style-name="T15">kg 2,6–3,6</text:span></text:p>
      <text:p text:style-name="Standard"><text:span text:style-name="T15">Soovitatav</text:span></text:p>
      <text:p text:style-name="Standard"><text:span text:style-name="T15">keskkonnatemperatuur</text:span></text:p>
      <text:p text:style-name="Standard"><text:span text:style-name="T15">laadimisel</text:span></text:p>
      <text:p text:style-name="Standard"><text:span text:style-name="T15">°C 0 ... +35</text:span></text:p>
      <text:p text:style-name="Standard"><text:span text:style-name="T15">lubatud</text:span></text:p>
      <text:p text:style-name="Standard"><text:span text:style-name="T15">keskkonnatemperatuur</text:span></text:p>
      <text:p text:style-name="Standard"><text:span text:style-name="T15">töötamisel</text:span><text:span text:style-name="T19">C) </text:span><text:span text:style-name="T15">ja hoiustamisel</text:span></text:p>
      <text:p text:style-name="Standard"><text:span text:style-name="T15">°C –20 ... +50</text:span></text:p>
      <text:p text:style-name="Standard"><text:span text:style-name="T15">Soovitatavad akud GBA 18V...</text:span></text:p>
      <text:p text:style-name="Standard"><text:span text:style-name="T15">ProCORE18V...</text:span></text:p>
      <text:p text:style-name="Standard"><text:span text:style-name="T15">Soovitatavad akulaadijad GAL 18...</text:span></text:p>
      <text:p text:style-name="Standard"><text:span text:style-name="T15">GAX 18...</text:span></text:p>
      <text:p text:style-name="Standard"><text:span text:style-name="T15">GAL 36...</text:span></text:p>
      <text:p text:style-name="Standard"><text:span text:style-name="T17">A) Mõõdetud 20−25 °C juures akuga </text:span><text:span text:style-name="T13">GBA 18V 5.0Ah</text:span><text:span text:style-name="T17">.</text:span></text:p>
      <text:p text:style-name="Standard"><text:span text:style-name="T17">B) Kui kasutatakse akut ProCORE18V 12.0Ah, siis asub see</text:span></text:p>
      <text:p text:style-name="Standard"><text:span text:style-name="T17">töötlemise ajal tooriku peal. Maksimaalset lõikesügavust ei ole</text:span></text:p>
      <text:p text:style-name="Standard"><text:span text:style-name="T17">siis võimalik saavutada.</text:span></text:p>
      <text:p text:style-name="Standard"><text:span text:style-name="T17">C) Piiratud võimsus temperatuuril &lt;0 °C.</text:span></text:p>
      <text:p text:style-name="Standard"><text:span text:style-name="T7">Andmed müra/vibratsiooni kohta</text:span></text:p>
      <text:p text:style-name="Standard"><text:span text:style-name="T15">Mürapäästuväärtused on määratud vastavalt standardile</text:span></text:p>
      <text:p text:style-name="Standard"><text:span text:style-name="T11">EN 62841-2-5</text:span><text:span text:style-name="T15">.</text:span></text:p>
      <text:p text:style-name="Standard"><text:span text:style-name="T15">Elektrilise tööriista A-korrigeeritud müratase on tavaliselt:</text:span></text:p>
      <text:p text:style-name="Standard"><text:span text:style-name="T15">helirõhutase </text:span><text:span text:style-name="T11">97 </text:span><text:span text:style-name="T15">dB(A); helivõimsustase </text:span><text:span text:style-name="T11">108 </text:span><text:span text:style-name="T15">dB(A).</text:span></text:p>
      <text:p text:style-name="Standard"><text:span text:style-name="T15">Mõõtemääramatus K = </text:span><text:span text:style-name="T11">3 </text:span><text:span text:style-name="T15">dB.</text:span></text:p>
      <text:p text:style-name="Standard"><text:span text:style-name="T11">Kasutage kuulmiskaitsevahendeid!</text:span></text:p>
      <text:p text:style-name="Standard"><text:span text:style-name="T15">Vibratsiooni koguväärtused a</text:span><text:span text:style-name="T19">h </text:span><text:span text:style-name="T15">(kolme suuna vektorsumma)</text:span></text:p>
      <text:p text:style-name="Standard"><text:span text:style-name="T15">ja mõõtemääramatus K, määratud vastavalt standardile</text:span></text:p>
      <text:p text:style-name="Standard"><text:span text:style-name="T11">EN 62841-2-5</text:span><text:span text:style-name="T15">:</text:span></text:p>
      <text:p text:style-name="Standard"><text:span text:style-name="T15">Metalli saagimine: a</text:span><text:span text:style-name="T19">h </text:span><text:span text:style-name="T11">&lt; 2,5 </text:span><text:span text:style-name="T15">m/s</text:span><text:span text:style-name="T19">2</text:span><text:span text:style-name="T15">, K = </text:span><text:span text:style-name="T11">1,5 </text:span><text:span text:style-name="T15">m/s</text:span><text:span text:style-name="T19">2</text:span></text:p>
      <text:p text:style-name="Standard"><text:span text:style-name="T15">Selles juhendis toodud vibratsioonitaseme ja mürapäästu</text:span></text:p>
      <text:p text:style-name="Standard"><text:span text:style-name="T15">väärtused on mõõdetud standardset mõõtemeetodit</text:span></text:p>
      <text:p text:style-name="Standard"><text:span text:style-name="T15">kasutades ja neid saab kasutada elektriliste tööriistade</text:span></text:p>
      <text:p text:style-name="Standard"><text:span text:style-name="T15">omavaheliseks võrdlemiseks. Need sobivad ka</text:span></text:p>
      <text:p text:style-name="Standard"><text:span text:style-name="T15">vibratsioonitaseme ja mürapäästu esialgseks hindamiseks.</text:span></text:p>
      <text:p text:style-name="Standard"><text:span text:style-name="T15">Toodud vibratsioonitaseme ja mürapäästu väärtused on</text:span></text:p>
      <text:p text:style-name="Standard"><text:span text:style-name="T15">iseloomulikud elektrilise tööriista põhiliste rakenduste</text:span></text:p>
      <text:p text:style-name="Standard"><text:span text:style-name="T15">korral. Kui aga elektrilist tööriista kasutatakse muudes</text:span></text:p>
      <text:p text:style-name="Standard"><text:span text:style-name="T15">rakendustes, muude vahetatavate tööriistadega või</text:span></text:p>
      <text:p text:style-name="Standard"><text:span text:style-name="T15">ebapiisavalt hooldades, võivad vibratsioonitaseme ja</text:span></text:p>
      <text:p text:style-name="Standard"><text:span text:style-name="T15">mürapäästu väärtused nendest erinevad olla. See võib kogu</text:span></text:p>
      <text:p text:style-name="Standard"><text:span text:style-name="T15">tööaja vibratsioonitaset ja mürapäästu tunduvalt</text:span></text:p>
      <text:p text:style-name="Standard"><text:span text:style-name="T15">suurendada.</text:span></text:p>
      <text:p text:style-name="Standard"><text:span text:style-name="T15">Vibratsioonitaseme ja mürapäästu täpseks hindamiseks</text:span></text:p>
      <text:p text:style-name="Standard"><text:span text:style-name="T15">tuleb arvesse võtta ka aega, mil seade on välja lülitatud või</text:span></text:p>
      <text:p text:style-name="Standard"><text:span text:style-name="T15">mil seade on küll sisse lülitatud, kuid tegelikult tööle</text:span></text:p>
      <text:p text:style-name="Standard"><text:span text:style-name="T15">rakendamata. See võib kogu tööaja vibratsioonitaset ja</text:span></text:p>
      <text:p text:style-name="Standard"><text:span text:style-name="T15">mürapäästu tunduvalt vähendada.</text:span></text:p>
      <text:p text:style-name="Standard"><text:span text:style-name="T15">Rakendage kasutaja kaitsmiseks vibratsiooni mõju eest</text:span></text:p>
      <text:p text:style-name="Standard"><text:span text:style-name="T15">täiendavaid kaitsemeetmeid, nagu näiteks: elektrilise</text:span></text:p>
      <text:p text:style-name="Standard"><text:span text:style-name="T15">tööriista ja vahetatavate tööriistade hooldus, kätesoojendus,</text:span></text:p>
      <text:p text:style-name="Standard"><text:span text:style-name="T15">töökorraldus.</text:span></text:p>
      <text:p text:style-name="Standard"><text:span text:style-name="T5">Paigaldus</text:span></text:p>
      <text:p text:style-name="Standard"><text:span text:style-name="T21">u </text:span><text:span text:style-name="T11">Kasutage ainult saekettaid, mille maksimaalne</text:span></text:p>
      <text:p text:style-name="Standard"><text:span text:style-name="T11">lubatud kiirus on suurem teie elektrilise tööriista</text:span></text:p>
      <text:p text:style-name="Standard"><text:span text:style-name="T11">tühikäigu-pöörlemiskiirusest.</text:span></text:p>
      <text:p text:style-name="Standard"><text:span text:style-name="T7">Aku laadimine</text:span></text:p>
      <text:p text:style-name="Standard"><text:span text:style-name="T21">u </text:span><text:span text:style-name="T11">Kasutage üksnes tehnilistes andmetes loetletud</text:span></text:p>
      <text:p text:style-name="Standard"><text:span text:style-name="T11">laadimisseadmeid. </text:span><text:span text:style-name="T15">Vaid need laadimisseadmed on ette</text:span></text:p>
      <text:p text:style-name="Standard"><text:span text:style-name="T15">nähtud teie elektrilises tööriistas kasutatud liitiumioonaku laadimiseks.</text:span></text:p>
      <text:p text:style-name="Standard"><text:span text:style-name="T11">Suunis: </text:span><text:span text:style-name="T15">Aku tarnitakse osaliselt laetult. Et tagada aku täit</text:span></text:p>
      <text:p text:style-name="Standard"><text:span text:style-name="T15">mahtuvust, laadige akut enne esmakordset kasutamist</text:span></text:p>
      <text:p text:style-name="Standard"><text:span text:style-name="T15">täiendavalt laadimisseadmes.</text:span></text:p>
      <text:p text:style-name="Standard"><text:span text:style-name="T15">Li-ioonakut võib laadida igal ajal, ilma et see lühendaks aku</text:span></text:p>
      <text:p text:style-name="Standard"><text:span text:style-name="T15">kasutusiga. Laadimise katkestamine ei kahjusta akut.</text:span></text:p>
      <text:p text:style-name="Standard"><text:span text:style-name="T15">Liitiumioon-akut kaitseb süvatühjenemise eest</text:span></text:p>
      <text:p text:style-name="Standard"><text:span text:style-name="T15">akuelementide elektrooniline kaitse "Electronic Cell</text:span></text:p>
      <text:p text:style-name="Standard"><text:span text:style-name="T15">Protection (ECP)". Tühja aku korral lülitab kaitselüliti</text:span></text:p>
      <text:p text:style-name="Standard"><text:span text:style-name="T15">seadme välja: vahetatav tööriist ei pöörle enam.</text:span></text:p>
      <text:p text:style-name="Standard"><text:span text:style-name="T21">u </text:span><text:span text:style-name="T11">Pärast elektrilise tööriista automaatset väljalülitamist</text:span></text:p>
      <text:p text:style-name="Standard"><text:span text:style-name="T11">ärge vajutage enam lülitile (sisse/välja). </text:span><text:span text:style-name="T15">Aku võib</text:span></text:p>
      <text:p text:style-name="Standard"><text:span text:style-name="T15">kahjustada saada.</text:span></text:p>
      <text:p text:style-name="Standard"><text:span text:style-name="T15">Järgige kasutusressursi ammendanud seadmete käitlemise</text:span></text:p>
      <text:p text:style-name="Standard"><text:span text:style-name="T15">juhiseid.</text:span></text:p>
      <text:p text:style-name="Standard"><text:soft-page-break/><text:span text:style-name="T11">Aku eemaldamine</text:span></text:p>
      <text:p text:style-name="Standard"><text:span text:style-name="T15">Akul </text:span><text:span text:style-name="T11">(9) </text:span><text:span text:style-name="T15">on kaks lukustusastet, mis peavad takistama aku</text:span></text:p>
      <text:p text:style-name="Standard"><text:span text:style-name="T15">väljakukkumist aku lukustuse vabastamisnupu </text:span><text:span text:style-name="T11">(8) </text:span><text:span text:style-name="T15">kogemata</text:span></text:p>
      <text:p text:style-name="Standard"><text:span text:style-name="T15">vajutamisel. Elektrilisse tööriista paigaldatud akut hoiab</text:span></text:p>
      <text:p text:style-name="Standard"><text:span text:style-name="T15">õiges asendis vedru.</text:span></text:p>
      <text:p text:style-name="Standard"><text:span text:style-name="T15">Aku </text:span><text:span text:style-name="T11">(9) </text:span><text:span text:style-name="T15">eemaldamiseks vajutage lukustuse</text:span></text:p>
      <text:p text:style-name="Standard"><text:span text:style-name="T15">vabastamisnuppu </text:span><text:span text:style-name="T11">(8) </text:span><text:span text:style-name="T15">ja tõmmake aku elektrilisest tööriistast</text:span></text:p>
      <text:p text:style-name="Standard"><text:span text:style-name="T15">tahapoole välja. </text:span><text:span text:style-name="T11">Seejuures ärge rakendage jõudu.</text:span></text:p>
      <text:p text:style-name="Standard"><text:span text:style-name="T11">Aku laetuse taseme näidik</text:span></text:p>
      <text:p text:style-name="Standard"><text:span text:style-name="T15">Rohelised LEDid aku laetuse taseme näidikul näitavad aku</text:span></text:p>
      <text:p text:style-name="Standard"><text:span text:style-name="T15">laetuse taset. Ohutuse huvides saab aku laetuse taset</text:span></text:p>
      <text:p text:style-name="Standard"><text:span text:style-name="T15">vaadata ainult väljalülitatud elektrilisel tööriistal.</text:span></text:p>
      <text:p text:style-name="Standard"><text:span text:style-name="T15">Laetuse taseme vaatamiseks vajutage laetuse taseme</text:span></text:p>
      <text:p text:style-name="Standard"><text:span text:style-name="T15">näidiku nuppu või . See on võimalik ka väljavõetud aku</text:span></text:p>
      <text:p text:style-name="Standard"><text:span text:style-name="T15">korral.</text:span></text:p>
      <text:p text:style-name="Standard"><text:span text:style-name="T15">Kui laetuse taseme näidiku nupu vajutamisel ei sütti ükski</text:span></text:p>
      <text:p text:style-name="Standard"><text:span text:style-name="T15">LED, on aku defektne ja tuleb välja vahetada.</text:span></text:p>
      <text:p text:style-name="Standard"><text:span text:style-name="T11">Aku tüüp GBA 18V..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"><text:span text:style-name="T11"><text:tab/><text:tab/></text:span><text:span text:style-name="T24">LEDid </text:span></text:p>
            <text:p text:style-name="P1"><text:span text:style-name="T15">pidev valgus 3× roheline </text:span></text:p>
            <text:p text:style-name="P1"><text:span text:style-name="T15">pidev valgus 2× roheline </text:span></text:p>
            <text:p text:style-name="P1"><text:span text:style-name="T15">pidev valgus 1× roheline </text:span></text:p>
            <text:p text:style-name="P1"><text:span text:style-name="T15">vilkuv valgus 1× roheline </text:span></text:p>
          </table:table-cell>
          <table:table-cell table:style-name="Table3.A1" office:value-type="string">
            <text:p text:style-name="P1"><text:span text:style-name="T24">Mahtuvus</text:span></text:p>
            <text:p text:style-name="P1"><text:span text:style-name="T15">60−100 %</text:span></text:p>
            <text:p text:style-name="P1"><text:span text:style-name="T15">30−60 %</text:span></text:p>
            <text:p text:style-name="P1"><text:span text:style-name="T15">5−30 %</text:span></text:p>
            <text:p text:style-name="P1"><text:span text:style-name="T15">0−5 %</text:span></text:p>
          </table:table-cell>
        </table:table-row>
      </table:table>
      <text:p text:style-name="P3">Bosch Power Tools 1 609 92A 7KY | (11.05.2022)</text:p>
      <text:p text:style-name="Standard"><text:span text:style-name="T11">220 </text:span><text:span text:style-name="T15">| Eesti</text:span></text:p>
      <text:p text:style-name="Standard"><text:span text:style-name="T11">Aku tüüp ProCORE18V..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"><text:span text:style-name="T11"><text:tab/><text:tab/></text:span><text:span text:style-name="T24">LEDid </text:span></text:p>
            <text:p text:style-name="P1"><text:span text:style-name="T15">pidev valgus 5× roheline </text:span></text:p>
            <text:p text:style-name="P1"><text:span text:style-name="T15">pidev valgus 4× roheline </text:span></text:p>
            <text:p text:style-name="P1"><text:span text:style-name="T15">pidev valgus 3× roheline </text:span></text:p>
            <text:p text:style-name="P1"><text:span text:style-name="T15">pidev valgus 2× roheline </text:span></text:p>
            <text:p text:style-name="P1"><text:span text:style-name="T15">pidev valgus 1× roheline </text:span></text:p>
            <text:p text:style-name="P1"><text:span text:style-name="T15">vilkuv valgus 1× roheline </text:span></text:p>
          </table:table-cell>
          <table:table-cell table:style-name="Table4.A1" office:value-type="string">
            <text:p text:style-name="P1"><text:span text:style-name="T24">Mahtuvus</text:span></text:p>
            <text:p text:style-name="P1"><text:span text:style-name="T15">80−100 %</text:span></text:p>
            <text:p text:style-name="P1"><text:span text:style-name="T15">60−80 %</text:span></text:p>
            <text:p text:style-name="P1"><text:span text:style-name="T15">40−60 %</text:span></text:p>
            <text:p text:style-name="P1"><text:span text:style-name="T15">20−40 %</text:span></text:p>
            <text:p text:style-name="P1"><text:span text:style-name="T15">5−20 %</text:span></text:p>
            <text:p text:style-name="P1"><text:span text:style-name="T15">0−5 %</text:span></text:p>
          </table:table-cell>
        </table:table-row>
      </table:table>
      <text:p text:style-name="P2"><text:span text:style-name="T7">Saeketta paigaldamine/vahetamine</text:span></text:p>
      <text:p text:style-name="Standard"><text:span text:style-name="T21">u </text:span><text:span text:style-name="T11">Enne mistahes tööde teostamist seadme kallal</text:span></text:p>
      <text:p text:style-name="Standard"><text:span text:style-name="T11">eemaldage seadmest aku.</text:span></text:p>
      <text:p text:style-name="Standard"><text:span text:style-name="T21">u </text:span><text:span text:style-name="T11">Saeketta paigaldamisel kandke kaitsekindaid.</text:span></text:p>
      <text:p text:style-name="Standard"><text:span text:style-name="T15">Saekettaga kokkupuutel võite end vigastada.</text:span></text:p>
      <text:p text:style-name="Standard"><text:span text:style-name="T21">u </text:span><text:span text:style-name="T11">Kasutage ainult saeterasid läbimõõduga min. 130 mm</text:span></text:p>
      <text:p text:style-name="Standard"><text:span text:style-name="T11">ja max. 136 mm.</text:span></text:p>
      <text:p text:style-name="Standard"><text:span text:style-name="T21">u </text:span><text:span text:style-name="T11">Ärge kunagi kasutage lihvkettaid vahetatava</text:span></text:p>
      <text:p text:style-name="Standard"><text:span text:style-name="T11">tööriistana.</text:span></text:p>
      <text:p text:style-name="Standard"><text:span text:style-name="T21">u </text:span><text:span text:style-name="T11">Kasutage üksnes käesolevas kasutusjuhendis esitatud</text:span></text:p>
      <text:p text:style-name="Standard"><text:span text:style-name="T11">ja elektrilisele tööriistale märgitud andmetele</text:span></text:p>
      <text:p text:style-name="Standard"><text:span text:style-name="T11">vastavaid saekettaid, mida on vastavalt standardile</text:span></text:p>
      <text:p text:style-name="Standard"><text:span text:style-name="T11">EN 847-1 testitud ja asjaomaselt tähistatud.</text:span></text:p>
      <text:p text:style-name="Standard"><text:span text:style-name="T11">Saeketta valimine</text:span></text:p>
      <text:p text:style-name="Standard"><text:span text:style-name="T15">Ülevaate soovitatud saeketastest leiate selle kasutusjuhendi</text:span></text:p>
      <text:p text:style-name="Standard"><text:span text:style-name="T15">lõpust.</text:span></text:p>
      <text:p text:style-name="Standard"><text:span text:style-name="T11">Saeketta eemaldamine (vt jn A)</text:span></text:p>
      <text:p text:style-name="Standard"><text:span text:style-name="T15">Tööriista vahetamiseks on kõige parem toetada elektriline</text:span></text:p>
      <text:p text:style-name="Standard"><text:span text:style-name="T15">tööriist mootori korpuse lauppinnale.</text:span></text:p>
      <text:p text:style-name="Standard"><text:span text:style-name="T15">– Vajutage spindli lukustusnuppu </text:span><text:span text:style-name="T11">(1) </text:span><text:span text:style-name="T15">ja hoidke seda</text:span></text:p>
      <text:p text:style-name="Standard"><text:span text:style-name="T15">surutult.</text:span></text:p>
      <text:p text:style-name="Standard"><text:span text:style-name="T21">u </text:span><text:span text:style-name="T11">Vajutage spindli lukustusnuppu (1) ainult seisva</text:span></text:p>
      <text:p text:style-name="Standard"><text:span text:style-name="T11">saespindli korral. </text:span><text:span text:style-name="T15">Vastasel korral võite kahjustada</text:span></text:p>
      <text:p text:style-name="Standard"><text:span text:style-name="T15">elektrilist tööriista.</text:span></text:p>
      <text:p text:style-name="Standard"><text:span text:style-name="T15">– Keerake sisekuuskantvõtmega </text:span><text:span text:style-name="T11">(5) </text:span><text:span text:style-name="T15">kinnituskruvi </text:span><text:span text:style-name="T11">(16)</text:span></text:p>
      <text:p text:style-name="Standard"><text:span text:style-name="T15">pööramissuunas </text:span><text:span text:style-name="T22">➊ </text:span><text:span text:style-name="T15">välja.</text:span></text:p>
      <text:p text:style-name="Standard"><text:span text:style-name="T15">– Lükake pendel-kaitsekate </text:span><text:span text:style-name="T11">(21) </text:span><text:span text:style-name="T15">tagasi ja hoidke seda</text:span></text:p>
      <text:p text:style-name="Standard"><text:span text:style-name="T15">kinni.</text:span></text:p>
      <text:p text:style-name="Standard"><text:span text:style-name="T15">– Võtke kinnitusäärik </text:span><text:span text:style-name="T11">(17) </text:span><text:span text:style-name="T15">ja saeketas </text:span><text:span text:style-name="T11">(18) </text:span><text:span text:style-name="T15">saespindlilt</text:span></text:p>
      <text:p text:style-name="Standard"><text:span text:style-name="T11">(20) </text:span><text:span text:style-name="T15">maha.</text:span></text:p>
      <text:p text:style-name="Standard"><text:span text:style-name="T11">Saeketta paigaldamine (vt joonist A)</text:span></text:p>
      <text:p text:style-name="Standard"><text:span text:style-name="T15">Tööriista vahetamiseks on kõige parem asetada elektriline</text:span></text:p>
      <text:p text:style-name="Standard"><text:span text:style-name="T15">tööriist mootorikorpuse esiküljele.</text:span></text:p>
      <text:p text:style-name="Standard"><text:span text:style-name="T15">– Puhastage saeketas </text:span><text:span text:style-name="T11">(18) </text:span><text:span text:style-name="T15">ja kõik paigaldatavad</text:span></text:p>
      <text:p text:style-name="Standard"><text:span text:style-name="T15">kinnitusdetailid.</text:span></text:p>
      <text:p text:style-name="Standard"><text:span text:style-name="T15">– Lükake pendel-kaitsekate </text:span><text:span text:style-name="T11">(21) </text:span><text:span text:style-name="T15">tagasi ja hoidke seda</text:span></text:p>
      <text:p text:style-name="Standard"><text:soft-page-break/><text:span text:style-name="T15">kinni.</text:span></text:p>
      <text:p text:style-name="Standard"><text:span text:style-name="T15">– Asetage saeketas </text:span><text:span text:style-name="T11">(18) </text:span><text:span text:style-name="T15">tugiäärikule </text:span><text:span text:style-name="T11">(19)</text:span><text:span text:style-name="T15">. Hammaste</text:span></text:p>
      <text:p text:style-name="Standard"><text:span text:style-name="T15">lõikesuund (noole suund saekettal) ja pöörlemissuuna</text:span></text:p>
      <text:p text:style-name="Standard"><text:span text:style-name="T15">nool kaitsekattel </text:span><text:span text:style-name="T11">(21) </text:span><text:span text:style-name="T15">peavad ühtima.</text:span></text:p>
      <text:p text:style-name="Standard"><text:span text:style-name="T15">– Pange kinnitusäärik </text:span><text:span text:style-name="T11">(17) </text:span><text:span text:style-name="T15">peale ja keerake</text:span></text:p>
      <text:p text:style-name="Standard"><text:span text:style-name="T15">kinnituskruvi </text:span><text:span text:style-name="T11">(16) </text:span><text:span text:style-name="T15">pöörlemissuunas </text:span><text:span text:style-name="T22">➋ </text:span><text:span text:style-name="T15">sisse. Jälgige</text:span></text:p>
      <text:p text:style-name="Standard"><text:span text:style-name="T15">tugiääriku </text:span><text:span text:style-name="T11">(19) </text:span><text:span text:style-name="T15">ja kinnitusääriku </text:span><text:span text:style-name="T11">(17) </text:span><text:span text:style-name="T15">õiget</text:span></text:p>
      <text:p text:style-name="Standard"><text:span text:style-name="T15">paigaldusasendit.</text:span></text:p>
      <text:p text:style-name="Standard"><text:span text:style-name="T15">– Vajutage spindli lukustusnuppu </text:span><text:span text:style-name="T11">(1) </text:span><text:span text:style-name="T15">ja hoidke seda all.</text:span></text:p>
      <text:p text:style-name="Standard"><text:span text:style-name="T15">– Pingutage kinnituskruvi </text:span><text:span text:style-name="T11">(16) </text:span><text:span text:style-name="T15">sisekuuskantvõtmega </text:span><text:span text:style-name="T11">(5)</text:span></text:p>
      <text:p text:style-name="Standard"><text:span text:style-name="T15">pöörlemissuunas </text:span><text:span text:style-name="T22">➋ </text:span><text:span text:style-name="T15">kinni. Pingutusmoment peaks olema</text:span></text:p>
      <text:p text:style-name="Standard"><text:span text:style-name="T15">6–9 Nm, mis vastab käsikinnitusele pluss 1/8 pööret.</text:span></text:p>
      <text:p text:style-name="Standard"><text:span text:style-name="T7">Tolmu/saepuru äratõmme</text:span></text:p>
      <text:p text:style-name="Standard"><text:span text:style-name="T15">Pliisisaldusega värvide, teatud puiduliikide, mineraalide ja</text:span></text:p>
      <text:p text:style-name="Standard"><text:span text:style-name="T15">metalli tolm võib kahjustada tervist. Tolmuga kokkupuude ja</text:span></text:p>
      <text:p text:style-name="Standard"><text:span text:style-name="T15">tolmu sissehingamine võib põhjustada kasutajal või</text:span></text:p>
      <text:p text:style-name="Standard"><text:span text:style-name="T15">läheduses viibivatel inimestel allergilisi reaktsioone ja/või</text:span></text:p>
      <text:p text:style-name="Standard"><text:span text:style-name="T15">hingamisteede haigusi.</text:span></text:p>
      <text:p text:style-name="Standard"><text:span text:style-name="T15">Teatud metallitolm on ohtlik, iseäranis kombinatsioonis</text:span></text:p>
      <text:p text:style-name="Standard"><text:span text:style-name="T15">tsingi-, alumiiniumi- või kroomisulamitega. Asbesti sisaldavat</text:span></text:p>
      <text:p text:style-name="Standard"><text:span text:style-name="T15">materjali tohivad töödelda üksnes vastava ala asjatundjad.</text:span></text:p>
      <text:p text:style-name="Standard"><text:span text:style-name="T15">– Tagage töökohas hea ventilatsioon.</text:span></text:p>
      <text:p text:style-name="Standard"><text:span text:style-name="T15">– Soovitame kasutada hingamisteede kaitsemaski P2-klassi</text:span></text:p>
      <text:p text:style-name="Standard"><text:span text:style-name="T15">filtriga.</text:span></text:p>
      <text:p text:style-name="Standard"><text:span text:style-name="T15">Järgige töödeldavate materjalide kohta kehtivaid riiklikke</text:span></text:p>
      <text:p text:style-name="Standard"><text:span text:style-name="T15">eeskirju.</text:span></text:p>
      <text:p text:style-name="Standard"><text:span text:style-name="T21">u </text:span><text:span text:style-name="T11">Vältige tolmu kogunemist töökohta. </text:span><text:span text:style-name="T15">Tolm võib kergesti</text:span></text:p>
      <text:p text:style-name="Standard"><text:span text:style-name="T15">süttida.</text:span></text:p>
      <text:p text:style-name="Standard"><text:span text:style-name="T5">Töötamine</text:span></text:p>
      <text:p text:style-name="Standard"><text:span text:style-name="T21">u </text:span><text:span text:style-name="T11">Eemaldage aku seadmest enne mis tahes töid seadme</text:span></text:p>
      <text:p text:style-name="Standard"><text:span text:style-name="T11">kallal (nt hooldus, tarvikute vahetus jmt), samuti enne</text:span></text:p>
      <text:p text:style-name="Standard"><text:span text:style-name="T11">seadme transportimist ja hoiulepanekut. </text:span><text:span text:style-name="T15">Lüliti (sisse/</text:span></text:p>
      <text:p text:style-name="Standard"><text:span text:style-name="T15">välja) juhuslik käsitsemine toob kaasa vigastuste ohu.</text:span></text:p>
      <text:p text:style-name="Standard"><text:span text:style-name="T7">Töörežiimid</text:span></text:p>
      <text:p text:style-name="Standard"><text:span text:style-name="T11">Lõikesügavuse seadmine (vt joonist B)</text:span></text:p>
      <text:p text:style-name="Standard"><text:span text:style-name="T21">u </text:span><text:span text:style-name="T11">Sobitage lõikesügavus töödeldava detaili paksusega</text:span><text:span text:style-name="T15">.</text:span></text:p>
      <text:p text:style-name="Standard"><text:span text:style-name="T15">Saeketas peaks töödeldava detail alt nähtavale jääma</text:span></text:p>
      <text:p text:style-name="Standard"><text:span text:style-name="T15">vähem kui ühe hambakõrguse võrra.</text:span></text:p>
      <text:p text:style-name="Standard"><text:span text:style-name="T15">Vabastage kinnitushoob </text:span><text:span text:style-name="T11">(10)</text:span><text:span text:style-name="T15">. Väiksema lõikesügavuse</text:span></text:p>
      <text:p text:style-name="Standard"><text:span text:style-name="T15">saamiseks tõmmake saagi </text:span><text:span text:style-name="T11">(13) </text:span><text:span text:style-name="T15">alusplaadist </text:span><text:span text:style-name="T11">(13) </text:span><text:span text:style-name="T15">välja.</text:span></text:p>
      <text:p text:style-name="Standard"><text:span text:style-name="T15">Seadke soovitud mõõt välja lõikesügavuse skaalal. Pingutage</text:span></text:p>
      <text:p text:style-name="Standard"><text:span text:style-name="T15">uuesti kinnitushoob </text:span><text:span text:style-name="T11">(10)</text:span><text:span text:style-name="T15">.</text:span></text:p>
      <text:p text:style-name="Standard"><text:span text:style-name="T15">Kinnitushoova </text:span><text:span text:style-name="T11">(10) </text:span><text:span text:style-name="T15">pingutusjõudu saab reguleerida. Kruvige</text:span></text:p>
      <text:p text:style-name="Standard"><text:span text:style-name="T15">selleks kinnitushoob </text:span><text:span text:style-name="T11">(10) </text:span><text:span text:style-name="T15">maha ja kruvige vähemalt 30°</text:span></text:p>
      <text:p text:style-name="Standard"><text:span text:style-name="T15">vastupäeva pööratult jälle kinni.</text:span></text:p>
      <text:p text:style-name="Standard"><text:span text:style-name="T11">Märkus: </text:span><text:span text:style-name="T15">Kui kasutatakse akut ProCORE18V 12.0Ah, võib</text:span></text:p>
      <text:p text:style-name="Standard"><text:span text:style-name="T15">see töötlemise ajal jääda töödeldava detaili peale.</text:span></text:p>
      <text:p text:style-name="Standard"><text:span text:style-name="T15">Maksimaalset lõikesügavust ei ole siis võimalik saavutada.</text:span></text:p>
      <text:p text:style-name="Standard"><text:span text:style-name="T17">1 609 92A 7KY | (11.05.2022) Bosch Power Tools</text:span></text:p>
      <text:p text:style-name="Standard"><text:span text:style-name="T15">Eesti | </text:span><text:span text:style-name="T11">221</text:span></text:p>
      <text:p text:style-name="Standard"><text:span text:style-name="T11">Lõikemärgised</text:span></text:p>
      <text:p text:style-name="Standard"><text:span text:style-name="T23">0° 0°</text:span></text:p>
      <text:p text:style-name="Standard"><text:span text:style-name="T15">Lõikemärgis </text:span><text:span text:style-name="T11">(12) </text:span><text:span text:style-name="T15">näitab saetera asendit täisnurga all</text:span></text:p>
      <text:p text:style-name="Standard"><text:span text:style-name="T15">lõikamisel.</text:span></text:p>
      <text:p text:style-name="Standard"><text:span text:style-name="T15">Täpse lõike saamiseks asetage ketassaag töödeldavale</text:span></text:p>
      <text:p text:style-name="Standard"><text:span text:style-name="T15">detailile joonisel näidatud viisil. Kõige parem on teha</text:span></text:p>
      <text:p text:style-name="Standard"><text:span text:style-name="T15">proovilõige.</text:span></text:p>
      <text:p text:style-name="Standard"><text:span text:style-name="T11">Riputuskonks (vt joonist C)</text:span></text:p>
      <text:p text:style-name="Standard"><text:span text:style-name="T15">Riputuskonks </text:span><text:span text:style-name="T11">(3) </text:span><text:span text:style-name="T15">võimaldab elektrilist tööriista riputada</text:span></text:p>
      <text:p text:style-name="Standard"><text:span text:style-name="T15">näiteks redeli külge. Selleks keerake riputuskonks </text:span><text:span text:style-name="T11">(3)</text:span></text:p>
      <text:p text:style-name="Standard"><text:span text:style-name="T15">soovitud asendisse.</text:span></text:p>
      <text:p text:style-name="Standard"><text:span text:style-name="T21">u </text:span><text:span text:style-name="T11">Kui seade on üles riputatud, siis veenduge, et saeleht</text:span></text:p>
      <text:p text:style-name="Standard"><text:span text:style-name="T11">ei saa millegagi juhuslikult kokku puutuda. See</text:span></text:p>
      <text:p text:style-name="Standard"><text:span text:style-name="T11">põhjustab vigastuste ohtu.</text:span></text:p>
      <text:p text:style-name="Standard"><text:span text:style-name="T15">Keerake riputuskonks </text:span><text:span text:style-name="T11">(3) </text:span><text:span text:style-name="T15">uuesti sisse, kui soovite elektrilist</text:span></text:p>
      <text:p text:style-name="Standard"><text:span text:style-name="T15">tööriista kasutada.</text:span></text:p>
      <text:p text:style-name="Standard"><text:span text:style-name="T11">Laastukollektor (vt joonist F–G)</text:span></text:p>
      <text:p text:style-name="Standard"><text:span text:style-name="T15">Ettevaatust: Ärge puudutage laastukollektori kaitsekatet </text:span><text:span text:style-name="T11">(2)</text:span></text:p>
      <text:p text:style-name="Standard"><text:span text:style-name="T15">ja metallilaaste palja käega kohe pärast töötamist. Need</text:span></text:p>
      <text:p text:style-name="Standard"><text:span text:style-name="T15">osad võivad olla väga tulised ja põhjustada nahapõletusi.</text:span></text:p>
      <text:p text:style-name="Standard"><text:span text:style-name="T15">Ärge lõigake materjali, mille peal on lahustit, bensiini, määret</text:span></text:p>
      <text:p text:style-name="Standard"><text:span text:style-name="T15">või muid kemikaale. Selliste materjalide metallilaastud</text:span></text:p>
      <text:p text:style-name="Standard"><text:span text:style-name="T15">võivad kahjustada laastukollektori kaitsekatet </text:span><text:span text:style-name="T11">(2) </text:span><text:span text:style-name="T15">ja selle</text:span></text:p>
      <text:p text:style-name="Standard"><text:span text:style-name="T15">lõhkuda, mis võib põhjustada kehavigastusi.</text:span></text:p>
      <text:p text:style-name="Standard"><text:span text:style-name="T15">Metallilaastud kogutakse kaitsekatte laastude</text:span></text:p>
      <text:p text:style-name="Standard"><text:span text:style-name="T15">kogumismahutisse </text:span><text:span text:style-name="T11">(2)</text:span><text:span text:style-name="T15">. Tühjendage laastukollektorit</text:span></text:p>
      <text:p text:style-name="Standard"><text:span text:style-name="T15">korrapäraste ajavahemike järel.</text:span></text:p>
      <text:p text:style-name="Standard"><text:span text:style-name="T15">Selleks lükake laastukollektori lukku </text:span><text:span text:style-name="T11">(25) </text:span><text:span text:style-name="T15">ülespoole. Avage</text:span></text:p>
      <text:p text:style-name="Standard"><text:span text:style-name="T15">laastukollektori kaas </text:span><text:span text:style-name="T11">(24) </text:span><text:span text:style-name="T15">ja kallutage elektrilist tööriista</text:span></text:p>
      <text:p text:style-name="Standard"><text:span text:style-name="T15">küljele, et tühjendada laastukollektori konteiner. Pärast</text:span></text:p>
      <text:p text:style-name="Standard"><text:span text:style-name="T15">tühjendamist sulgege laastukollektori konteineri kaas </text:span><text:span text:style-name="T11">(24) </text:span><text:span text:style-name="T15">ja</text:span></text:p>
      <text:p text:style-name="Standard"><text:span text:style-name="T15">lukustage laastukollektor uuesti.</text:span></text:p>
      <text:p text:style-name="Standard"><text:soft-page-break/><text:span text:style-name="T7">Kasutuselevõtt</text:span></text:p>
      <text:p text:style-name="Standard"><text:span text:style-name="T21">u </text:span><text:span text:style-name="T11">Enne elektritööriistaga töötamist veenduge, et</text:span></text:p>
      <text:p text:style-name="Standard"><text:span text:style-name="T11">laastukollektor on suletud ja lukustatud. Ärge kunagi</text:span></text:p>
      <text:p text:style-name="Standard"><text:span text:style-name="T11">kasutage elektrilist tööriista defektse kaitsekattega /</text:span></text:p>
      <text:p text:style-name="Standard"><text:span text:style-name="T11">laastukollektoriga või ilma nendeta.</text:span></text:p>
      <text:p text:style-name="Standard"><text:span text:style-name="T11">Aku paigaldamine</text:span></text:p>
      <text:p text:style-name="Standard"><text:span text:style-name="T15">Lükake laetud aku </text:span><text:span text:style-name="T11">(9) </text:span><text:span text:style-name="T15">elektrilise tööriista sisse, kuni aku on</text:span></text:p>
      <text:p text:style-name="Standard"><text:span text:style-name="T15">kindlalt lukustunud.</text:span></text:p>
      <text:p text:style-name="Standard"><text:span text:style-name="T11">Sisse-/väljalülitamine</text:span></text:p>
      <text:p text:style-name="Standard"><text:span text:style-name="T21">u </text:span><text:span text:style-name="T11">Veenduge, et saate lülitit (sisse/välja) käsitseda, ilma</text:span></text:p>
      <text:p text:style-name="Standard"><text:span text:style-name="T11">et lasete käepidemest lahti.</text:span></text:p>
      <text:p text:style-name="Standard"><text:span text:style-name="T15">Elektrilise tööriista </text:span><text:span text:style-name="T11">kasutuselevõtuks </text:span><text:span text:style-name="T15">vajutage kõigepealt</text:span></text:p>
      <text:p text:style-name="Standard"><text:span text:style-name="T15">sisselülituslukustust </text:span><text:span text:style-name="T11">(6) </text:span><text:span text:style-name="T15">ja vajutage </text:span><text:span text:style-name="T11">seejärel </text:span><text:span text:style-name="T15">sisse-/</text:span></text:p>
      <text:p text:style-name="Standard"><text:span text:style-name="T15">väljalülitit </text:span><text:span text:style-name="T11">(7) </text:span><text:span text:style-name="T15">ning hoidke seda surutult.</text:span></text:p>
      <text:p text:style-name="Standard"><text:span text:style-name="T15">Elektrilise tööriista </text:span><text:span text:style-name="T11">väljalülitamiseks </text:span><text:span text:style-name="T15">vabastage sisse-/</text:span></text:p>
      <text:p text:style-name="Standard"><text:span text:style-name="T15">väljalüliti </text:span><text:span text:style-name="T11">(7)</text:span><text:span text:style-name="T15">.</text:span></text:p>
      <text:p text:style-name="Standard"><text:span text:style-name="T11">Suunis: </text:span><text:span text:style-name="T15">Turvakaalutlustel ei saa sisse-/väljalülitit </text:span><text:span text:style-name="T11">(7)</text:span></text:p>
      <text:p text:style-name="Standard"><text:span text:style-name="T15">lukustada, vaid see peab jääma töö ajal pidevalt surutuks.</text:span></text:p>
      <text:p text:style-name="Standard"><text:span text:style-name="T11">Järelpöörlemispidur</text:span></text:p>
      <text:p text:style-name="Standard"><text:span text:style-name="T15">Integreeritud järelpöörlemispidur lühendab saeketta</text:span></text:p>
      <text:p text:style-name="Standard"><text:span text:style-name="T15">järelpöörlemisaega pärast seadme väljalülitamist.</text:span></text:p>
      <text:p text:style-name="Standard"><text:span text:style-name="T11">Sügavtühjenemiskaitse</text:span></text:p>
      <text:p text:style-name="Standard"><text:span text:style-name="T15">Liitium-ioonakut kaitseb süvatühjenemise eest</text:span></text:p>
      <text:p text:style-name="Standard"><text:span text:style-name="T15">akuelementide elektrooniline kaitse „Electronic Cell</text:span></text:p>
      <text:p text:style-name="Standard"><text:span text:style-name="T15">Protection (ECP)“. Tühja aku korral lülitab kaitselüliti</text:span></text:p>
      <text:p text:style-name="Standard"><text:span text:style-name="T15">elektrilise tööriista välja: vahetatav tööriist ei pöörle enam.</text:span></text:p>
      <text:p text:style-name="Standard"><text:span text:style-name="T11">LED-töötule sisselülitamine</text:span></text:p>
      <text:p text:style-name="Standard"><text:span text:style-name="T15">Lamp </text:span><text:span text:style-name="T11">(26) </text:span><text:span text:style-name="T15">põleb, kui sisse-/väljalüliti </text:span><text:span text:style-name="T11">(7) </text:span><text:span text:style-name="T15">on osaliselt või</text:span></text:p>
      <text:p text:style-name="Standard"><text:span text:style-name="T15">täiesti alla vajutatud ja võimaldab ebasobivates</text:span></text:p>
      <text:p text:style-name="Standard"><text:span text:style-name="T15">valgustusoludes valgustada tööpiirkonda.</text:span></text:p>
      <text:p text:style-name="Standard"><text:span text:style-name="T7">Tööjuhised</text:span></text:p>
      <text:p text:style-name="Standard"><text:span text:style-name="T21">u </text:span><text:span text:style-name="T11">Eemaldage aku seadmest enne mis tahes töid seadme</text:span></text:p>
      <text:p text:style-name="Standard"><text:span text:style-name="T11">kallal (nt hooldus, tarvikute vahetus jmt), samuti enne</text:span></text:p>
      <text:p text:style-name="Standard"><text:span text:style-name="T11">seadme transportimist ja hoiulepanekut. </text:span><text:span text:style-name="T15">Lüliti (sisse/</text:span></text:p>
      <text:p text:style-name="Standard"><text:span text:style-name="T15">välja) juhuslik käsitsemine toob kaasa vigastuste ohu.</text:span></text:p>
      <text:p text:style-name="Standard"><text:span text:style-name="T15">Lõikelaius oleneb kasutatud saekettast.</text:span></text:p>
      <text:p text:style-name="Standard"><text:span text:style-name="T15">Kaitske saekettaid kukkumise ja löökide eest.</text:span></text:p>
      <text:p text:style-name="Standard"><text:span text:style-name="T15">Juhtige elektrilist tööriista ühtlaselt ja kerge ettenihkega</text:span></text:p>
      <text:p text:style-name="Standard"><text:span text:style-name="T15">lõikamissuunas. Liiga tugev ettenihe lühendab vahetatavate</text:span></text:p>
      <text:p text:style-name="Standard"><text:span text:style-name="T15">tööriistade kasutusiga ja võib elektrilist tööriista kahjustada.</text:span></text:p>
      <text:p text:style-name="Standard"><text:span text:style-name="T15">Saagimisjõudlus ja lõike kvaliteet sõltuvalt olulisel määral</text:span></text:p>
      <text:p text:style-name="Standard"><text:span text:style-name="T15">saeketta seisukorrast ja hamba kujust. Seetõttu kasutage</text:span></text:p>
      <text:p text:style-name="Standard"><text:span text:style-name="T15">üksnes teravaid ja töödeldava materjali jaoks sobivaid</text:span></text:p>
      <text:p text:style-name="Standard"><text:span text:style-name="T15">saekettaid.</text:span></text:p>
      <text:p text:style-name="Standard"><text:span text:style-name="T11">Paralleeljuhikuga saagimine (vt joonis D)</text:span></text:p>
      <text:p text:style-name="Standard"><text:span text:style-name="T15">Paralleeltugi </text:span><text:span text:style-name="T11">(14) </text:span><text:span text:style-name="T15">võimaldab täpsete lõigete tegemist piki</text:span></text:p>
      <text:p text:style-name="Standard"><text:span text:style-name="T15">töödeldava detaili üht serva või võrdsete mõõtmetega ribade</text:span></text:p>
      <text:p text:style-name="Standard"><text:span text:style-name="T15">lõikamist.</text:span></text:p>
      <text:p text:style-name="Standard"><text:span text:style-name="T11">Abitoega saagimine (vt jn E)</text:span></text:p>
      <text:p text:style-name="Standard"><text:span text:style-name="T15">Suurte töödeldavate detailide või sirgete servade</text:span></text:p>
      <text:p text:style-name="Standard"><text:span text:style-name="T15">lõikamiseks võite töödeldavale detailile kinnitada abitoeks</text:span></text:p>
      <text:p text:style-name="Standard"><text:span text:style-name="T15">laua või liistu ja juhtida saagimisel alusplaati piki abituge.</text:span></text:p>
      <text:p text:style-name="Standard"><text:span text:style-name="T11">Juhised aku käsitsemiseks</text:span></text:p>
      <text:p text:style-name="Standard"><text:span text:style-name="T15">Kaitske akut niiskuse ja vee eest.</text:span></text:p>
      <text:p text:style-name="Standard"><text:span text:style-name="T15">Hoidke aku temperatuuril –20 °C kuni 50 °C. Ärge jätke akut</text:span></text:p>
      <text:p text:style-name="Standard"><text:span text:style-name="T15">suvel autosse.</text:span></text:p>
      <text:p text:style-name="Standard"><text:span text:style-name="T15">Puhastage aku ventilatsiooniavasid pehme, puhta ja kuiva</text:span></text:p>
      <text:p text:style-name="Standard"><text:span text:style-name="T15">pintsliga.</text:span></text:p>
      <text:p text:style-name="Standard"><text:span text:style-name="T15">Oluliselt lühenenud kasutusaeg pärast laadimist näitab, et</text:span></text:p>
      <text:p text:style-name="Standard"><text:span text:style-name="T15">aku on muutunud kasutuskõlbmatuks ja tuleb välja vahetada.</text:span></text:p>
      <text:p text:style-name="Standard"><text:span text:style-name="T15">Järgige ringlussevõtu juhiseid.</text:span></text:p>
      <text:p text:style-name="Standard"><text:span text:style-name="T17">Bosch Power Tools 1 609 92A 7KY | (11.05.2022)</text:span></text:p>
      <text:p text:style-name="Standard"><text:span text:style-name="T11">222 </text:span><text:span text:style-name="T15">| Latviešu</text:span></text:p>
      <text:p text:style-name="Standard"><text:span text:style-name="T5">Hooldus ja korrashoid</text:span></text:p>
      <text:p text:style-name="Standard"><text:span text:style-name="T7">Hooldus ja puhastus</text:span></text:p>
      <text:p text:style-name="Standard"><text:span text:style-name="T21">u </text:span><text:span text:style-name="T11">Eemaldage aku seadmest enne mis tahes töid seadme</text:span></text:p>
      <text:p text:style-name="Standard"><text:span text:style-name="T11">kallal (nt hooldus, tarvikute vahetus jmt), samuti enne</text:span></text:p>
      <text:p text:style-name="Standard"><text:span text:style-name="T11">seadme transportimist ja hoiulepanekut. </text:span><text:span text:style-name="T15">Lüliti (sisse/</text:span></text:p>
      <text:p text:style-name="Standard"><text:span text:style-name="T15">välja) juhuslik käsitsemine toob kaasa vigastuste ohu.</text:span></text:p>
      <text:p text:style-name="Standard"><text:span text:style-name="T21">u </text:span><text:span text:style-name="T11">Seadme laitmatu ja ohutu töö tagamiseks hoidke</text:span></text:p>
      <text:p text:style-name="Standard"><text:span text:style-name="T11">seade ja selle ventilatsiooniavad puhtad.</text:span></text:p>
      <text:p text:style-name="Standard"><text:span text:style-name="T21">u </text:span><text:span text:style-name="T11">Asendage laastukollektori kaas (24), kui see on</text:span></text:p>
      <text:p text:style-name="Standard"><text:span text:style-name="T11">kahjustatud.</text:span></text:p>
      <text:p text:style-name="Standard"><text:span text:style-name="T15">Pendel-kaitsekate peab alati vabalt liikuma ja automaatselt</text:span></text:p>
      <text:p text:style-name="Standard"><text:span text:style-name="T15">sulguma. Seetõttu hoidke pendel-kaitsekatte ümbrus alati</text:span></text:p>
      <text:p text:style-name="Standard"><text:span text:style-name="T15">puhas. Eemaldage tolm ja laastud pintsliga.</text:span></text:p>
      <text:p text:style-name="Standard"><text:span text:style-name="T7">Klienditeenindus ja kasutusalane nõustamine</text:span></text:p>
      <text:p text:style-name="Standard"><text:span text:style-name="T15">Klienditeeninduse töötajad vastavad teie küsimustele teie</text:span></text:p>
      <text:p text:style-name="Standard"><text:span text:style-name="T15">toote remondi ja hoolduse ning varuosade kohta. Joonised ja</text:span></text:p>
      <text:p text:style-name="Standard"><text:span text:style-name="T15">info varuosade kohta leiate ka veebisaidilt:</text:span></text:p>
      <text:p text:style-name="Standard"><text:span text:style-name="T11">www.bosch-pt.com</text:span></text:p>
      <text:p text:style-name="Standard"><text:soft-page-break/><text:span text:style-name="T15">Boschi nõustajad on meeleldi abiks, kui teil on küsimusi</text:span></text:p>
      <text:p text:style-name="Standard"><text:span text:style-name="T15">toodete ja lisatarvikute kasutamise kohta.</text:span></text:p>
      <text:p text:style-name="Standard"><text:span text:style-name="T15">Päringute esitamisel ja varuosade tellimisel teatage meile</text:span></text:p>
      <text:p text:style-name="Standard"><text:span text:style-name="T15">kindlasti toote tüübisildil olev 10‑kohaline tootenumber.</text:span></text:p>
      <text:p text:style-name="Standard"><text:span text:style-name="T11">Eesti Vabariik</text:span></text:p>
      <text:p text:style-name="Standard"><text:span text:style-name="T15">Teeninduskeskus</text:span></text:p>
      <text:p text:style-name="Standard"><text:span text:style-name="T15">Tel.: (+372) 6549 575</text:span></text:p>
      <text:p text:style-name="Standard"><text:span text:style-name="T15">Faks: (+372) 6549 576</text:span></text:p>
      <text:p text:style-name="Standard"><text:span text:style-name="T15">E-posti: service-pt@lv.bosch.com</text:span></text:p>
      <text:p text:style-name="Standard"><text:span text:style-name="T11">Muud teeninduse aadressid leiate jaotisest:</text:span></text:p>
      <text:p text:style-name="Standard"><text:span text:style-name="T15">www.bosch-pt.com/serviceaddresses</text:span></text:p>
      <text:p text:style-name="Standard"><text:span text:style-name="T7">Transport</text:span></text:p>
      <text:p text:style-name="Standard"><text:span text:style-name="T15">Soovitatud liitiumioonakude suhtes kohaldatakse ohtlike</text:span></text:p>
      <text:p text:style-name="Standard"><text:span text:style-name="T15">veoste eeskirjade nõudeid. Akude puhul on lubatud</text:span></text:p>
      <text:p text:style-name="Standard"><text:span text:style-name="T15">kasutajapoolne piiranguteta maanteevedu.</text:span></text:p>
      <text:p text:style-name="Standard"><text:span text:style-name="T15">Kolmandate isikute teostatava veo korral (nt õhuvedu või</text:span></text:p>
      <text:p text:style-name="Standard"><text:span text:style-name="T15">ekspedeerimine) tuleb järgida pakendi ja tähistuse osas</text:span></text:p>
      <text:p text:style-name="Standard"><text:span text:style-name="T15">kehtivaid erinõudeid. Sellisel juhul peab veose</text:span></text:p>
      <text:p text:style-name="Standard"><text:span text:style-name="T15">ettevalmistamisel alati osalema ohtlike ainete veo ekspert.</text:span></text:p>
      <text:p text:style-name="Standard"><text:span text:style-name="T15">Aku vedu on lubatud vaid siis, kui aku korpus on</text:span></text:p>
      <text:p text:style-name="Standard"><text:span text:style-name="T15">vigastusteta. Katke lahtised kontaktid teibiga ja pakkige aku</text:span></text:p>
      <text:p text:style-name="Standard"><text:span text:style-name="T15">nii, et see pakendis ei liiguks. Järgige ka võimalikke</text:span></text:p>
      <text:p text:style-name="Standard"><text:span text:style-name="T15">täiendavaid siseriiklikke nõudeid.</text:span></text:p>
      <text:p text:style-name="Standard"><text:span text:style-name="T7">Kasutuskõlbmatuks muutunud seadmete käitlus</text:span></text:p>
      <text:p text:style-name="Standard"><text:span text:style-name="T15">Elektrilised tööriistad, akud, lisatarvikud ja</text:span></text:p>
      <text:p text:style-name="Standard"><text:span text:style-name="T15">pakendid tuleb keskkonnasäästlikult ringlusse</text:span></text:p>
      <text:p text:style-name="Standard"><text:span text:style-name="T15">võtta.</text:span></text:p>
      <text:p text:style-name="Standard"><text:span text:style-name="T15">Ärge käidelge elektrilisi tööriistu ja akusid/</text:span></text:p>
      <text:p text:style-name="Standard"><text:span text:style-name="T15">patareisid koos olmejäätmetega!</text:span></text:p>
      <text:p text:style-name="Standard"><text:span text:style-name="T11">Üksnes EL liikmesriikidele:</text:span></text:p>
      <text:p text:style-name="Standard"><text:span text:style-name="T15">Vastavalt direktiivile 2012/19/EL elektri- ja</text:span></text:p>
      <text:p text:style-name="Standard"><text:span text:style-name="T15">elektroonikaseadmete jäätmete kohta ning nende</text:span></text:p>
      <text:p text:style-name="Standard"><text:span text:style-name="T15">kohaldamisele riigi õigusaktides tuleb kasutusressursi</text:span></text:p>
      <text:p text:style-name="Standard"><text:span text:style-name="T15">ammendanud elektritööriistad ja vastavalt direktiivile</text:span></text:p>
      <text:p text:style-name="Standard"><text:span text:style-name="T15">2006/66/EÜ defektsed või kasutusressursi ammendanud</text:span></text:p>
      <text:p text:style-name="Standard"><text:span text:style-name="T15">akud/patareid eraldi kokku koguda ja suunata</text:span></text:p>
      <text:p text:style-name="Standard"><text:span text:style-name="T15">keskkonnasäästlikku taaskasutusse.</text:span></text:p>
      <text:p text:style-name="Standard"><text:span text:style-name="T15">Vale jäätmekäitluse korral võivad vanad elektri- ja</text:span></text:p>
      <text:p text:style-name="Standard"><text:span text:style-name="T15">elektroonikaseadmed, milles sisaldub kahjulikke aineid,</text:span></text:p>
      <text:p text:style-name="Standard"><text:span text:style-name="T15">kahjustada keskkonda ja inimeste tervist.</text:span></text:p>
      <text:p text:style-name="Standard"><text:span text:style-name="T11">Akud/patareid:</text:span></text:p>
      <text:p text:style-name="Standard"><text:span text:style-name="T11">Li-Ion:</text:span></text:p>
      <text:p text:style-name="Standard"><text:span text:style-name="T15">Järgige punktis Transport toodud juhiseid (vaadake</text:span></text:p>
      <text:p text:style-name="Standard"><text:span text:style-name="T15">„Transport“, Lehekülg 222).</text:span></text:p>
      <text:p text:style-name="Standard"><text:span text:style-name="T1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UnicodeMS" svg:font-family="ArialUnicodeMS" style:font-family-generic="roman" style:font-pitch="variable"/>
    <style:font-face style:name="BoschSansCond-Bold" svg:font-family="BoschSansCond-Bold" style:font-family-generic="roman" style:font-pitch="variable"/>
    <style:font-face style:name="BoschSansCond-Bold-Identity-H" svg:font-family="BoschSansCond-Bold-Identity-H" style:font-family-generic="roman" style:font-pitch="variable"/>
    <style:font-face style:name="BoschSansCond-Regular-Identity-H" svg:font-family="BoschSansCond-Regular-Identity-H" style:font-family-generic="roman" style:font-pitch="variable"/>
    <style:font-face style:name="Liberation Serif" svg:font-family="'Liberation Serif'" style:font-family-generic="roman" style:font-pitch="variable"/>
    <style:font-face style:name="Wingdings3" svg:font-family="Wingdings3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t" fo:country="EE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9-18T15:31:56.254000000</dc:date>
    <meta:editing-duration>PT22S</meta:editing-duration>
    <meta:editing-cycles>1</meta:editing-cycles>
    <meta:document-statistic meta:table-count="4" meta:image-count="0" meta:object-count="0" meta:page-count="10" meta:paragraph-count="777" meta:word-count="3913" meta:character-count="30968" meta:non-whitespace-character-count="27776"/>
    <meta:generator>LibreOffice/7.1.4.2$Windows_X86_64 LibreOffice_project/a529a4fab45b75fefc5b6226684193eb000654f6</meta:generator>
  </office:meta>
</office:document-meta>
</file>